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phorigenic S" svg:font-family="'Euphorigenic S'" style:font-family-generic="roman" style:font-pitch="variable"/>
    <style:font-face style:name="Helvetica" svg:font-family="Helvetica" style:font-family-generic="roman" style:font-pitch="variable"/>
    <style:font-face style:name="Lato" svg:font-family="Lato" style:font-family-generic="roman" style:font-pitch="variable"/>
    <style:font-face style:name="Open Sans" svg:font-family="'Open Sans'"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Euphorigenic S" fo:font-size="22pt" fo:font-style="italic" style:font-size-asian="22pt" style:font-style-asian="italic" style:font-size-complex="22pt" style:font-style-complex="italic"/>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fo:margin-left="-1.251cm" fo:margin-right="-1.289cm" fo:margin-top="0cm" fo:margin-bottom="0cm" fo:text-align="center" style:justify-single-word="false" fo:text-indent="0cm" style:auto-text-indent="false" style:page-number="auto"/>
    </style:style>
    <style:style style:name="P5" style:family="paragraph" style:parent-style-name="Standard">
      <style:paragraph-properties fo:margin-left="-1cm" fo:margin-right="0cm" fo:margin-top="0cm" fo:margin-bottom="0cm" fo:line-height="100%" fo:text-indent="0cm" style:auto-text-indent="false"/>
      <style:text-properties style:font-name="Cambria" fo:font-size="14pt" style:font-size-asian="14pt" style:font-size-complex="14pt"/>
    </style:style>
    <style:style style:name="P6" style:family="paragraph" style:parent-style-name="Standard">
      <style:paragraph-properties fo:margin-left="-1cm" fo:margin-right="0cm" fo:margin-top="0cm" fo:margin-bottom="0cm" fo:line-height="150%" fo:text-indent="0cm" style:auto-text-indent="false">
        <style:tab-stops>
          <style:tab-stop style:position="-1cm"/>
        </style:tab-stops>
      </style:paragraph-properties>
      <style:text-properties style:font-name="Cambria"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margin-left="-1cm" fo:margin-right="0cm" fo:margin-top="0cm" fo:margin-bottom="0cm" fo:line-height="150%" fo:text-indent="0cm" style:auto-text-indent="false"/>
    </style:style>
    <style:style style:name="P8"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1cm"/>
        </style:tab-stops>
      </style:paragraph-properties>
    </style:style>
    <style:style style:name="P9" style:family="paragraph" style:parent-style-name="Standard">
      <style:paragraph-properties fo:margin-left="-1cm" fo:margin-right="0cm" fo:margin-top="0cm" fo:margin-bottom="0cm" fo:line-height="150%" fo:text-indent="0cm" style:auto-text-indent="false">
        <style:tab-stops>
          <style:tab-stop style:position="-1cm"/>
        </style:tab-stops>
      </style:paragraph-properties>
    </style:style>
    <style:style style:name="P10" style:family="paragraph" style:parent-style-name="Standard">
      <style:paragraph-properties fo:margin-left="-1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left="-1cm" fo:margin-right="0cm" fo:margin-top="0cm" fo:margin-bottom="0cm" fo:line-height="100%" fo:text-align="justify" style:justify-single-word="false" fo:text-indent="0cm" style:auto-text-indent="false"/>
      <style:text-properties fo:font-size="13pt" fo:font-style="italic" style:font-size-asian="13pt" style:font-style-asian="italic" style:font-name-complex="Calibri1" style:font-size-complex="13pt" style:font-style-complex="italic"/>
    </style:style>
    <style:style style:name="P12" style:family="paragraph" style:parent-style-name="Standard">
      <style:paragraph-properties fo:margin-left="-1cm" fo:margin-right="-1.081cm" fo:margin-top="0cm" fo:margin-bottom="0cm" fo:text-indent="0cm" style:auto-text-indent="false"/>
    </style:style>
    <style:style style:name="P13" style:family="paragraph" style:parent-style-name="Standard">
      <style:paragraph-properties fo:margin-left="-1cm" fo:margin-right="-1.081cm" fo:margin-top="0cm" fo:margin-bottom="0cm" fo:text-align="center" style:justify-single-word="false" fo:text-indent="0cm" style:auto-text-indent="false"/>
    </style:style>
    <style:style style:name="P14" style:family="paragraph" style:parent-style-name="Standard">
      <style:paragraph-properties fo:margin-left="-1cm" fo:margin-right="-1.081cm" fo:margin-top="0cm" fo:margin-bottom="0cm" fo:text-align="center" style:justify-single-word="false" fo:text-indent="0cm" style:auto-text-indent="false"/>
      <style:text-properties style:font-name="Euphorigenic S" fo:font-size="7pt" fo:font-style="italic" style:font-size-asian="7pt" style:font-style-asian="italic" style:font-size-complex="7pt" style:font-style-complex="italic"/>
    </style:style>
    <style:style style:name="P15" style:family="paragraph" style:parent-style-name="Standard">
      <style:paragraph-properties fo:margin-left="-1cm" fo:margin-right="-1.081cm" fo:margin-top="0cm" fo:margin-bottom="0cm" fo:text-indent="0cm" style:auto-text-indent="false"/>
      <style:text-properties style:font-name="Euphorigenic S" fo:font-size="8pt" fo:font-style="italic" style:font-size-asian="8pt" style:font-style-asian="italic" style:font-size-complex="8pt" style:font-style-complex="italic"/>
    </style:style>
    <style:style style:name="P16" style:family="paragraph" style:parent-style-name="Standard">
      <style:paragraph-properties fo:margin-left="-1cm" fo:margin-right="-1.081cm" fo:margin-top="0cm" fo:margin-bottom="0cm" fo:text-indent="0cm" style:auto-text-indent="false"/>
      <style:text-properties style:font-name="Euphorigenic S" fo:font-size="10pt" fo:font-style="italic" style:font-size-asian="10pt" style:font-style-asian="italic" style:font-size-complex="10pt" style:font-style-complex="italic"/>
    </style:style>
    <style:style style:name="P17" style:family="paragraph" style:parent-style-name="Standard">
      <style:paragraph-properties fo:margin-left="-1cm" fo:margin-right="-1.081cm" fo:margin-top="0cm" fo:margin-bottom="0cm" fo:text-indent="0cm" style:auto-text-indent="false"/>
      <style:text-properties style:font-name="Cambria" fo:font-size="8pt" style:font-size-asian="8pt" style:font-size-complex="8pt"/>
    </style:style>
    <style:style style:name="P18" style:family="paragraph" style:parent-style-name="Standard">
      <style:paragraph-properties fo:margin-left="-1cm" fo:margin-right="-1.081cm" fo:margin-top="0cm" fo:margin-bottom="0cm" fo:text-align="justify" style:justify-single-word="false" fo:text-indent="0cm" style:auto-text-indent="false"/>
      <style:text-properties style:font-name="Cambria" fo:font-size="8pt" style:font-size-asian="8pt" style:font-size-complex="8pt"/>
    </style:style>
    <style:style style:name="P19" style:family="paragraph" style:parent-style-name="Standard">
      <style:paragraph-properties fo:margin-left="-1cm" fo:margin-right="-1.081cm" fo:margin-top="0cm" fo:margin-bottom="0cm" fo:text-indent="0cm" style:auto-text-indent="false"/>
      <style:text-properties style:font-name="Cambria"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1cm" fo:margin-right="-1.081cm" fo:margin-top="0cm" fo:margin-bottom="0cm" fo:text-indent="0cm" style:auto-text-indent="false"/>
      <style:text-properties style:font-name="Cambria" fo:font-size="14pt" fo:letter-spacing="-0.004cm" style:font-size-asian="14pt" style:font-size-complex="14pt"/>
    </style:style>
    <style:style style:name="P21" style:family="paragraph" style:parent-style-name="Standard">
      <style:paragraph-properties fo:margin-left="-1cm" fo:margin-right="-1.081cm" fo:margin-top="0cm" fo:margin-bottom="0cm" fo:text-indent="0cm" style:auto-text-indent="false"/>
      <style:text-properties style:font-name="Cambria" fo:font-size="14pt" style:font-size-asian="14pt" style:font-size-complex="14pt"/>
    </style:style>
    <style:style style:name="P22" style:family="paragraph" style:parent-style-name="Standard">
      <style:paragraph-properties fo:margin-left="-1cm" fo:margin-right="-1.081cm" fo:margin-top="0cm" fo:margin-bottom="0cm" fo:text-indent="0cm" style:auto-text-indent="false"/>
      <style:text-properties fo:color="#000000" style:font-name="Tahoma" fo:font-weight="bold" style:font-weight-asian="bold" style:font-name-complex="Tahoma1" style:font-weight-complex="bold"/>
    </style:style>
    <style:style style:name="P23" style:family="paragraph" style:parent-style-name="Standard">
      <style:paragraph-properties fo:margin-left="-1cm" fo:margin-right="-1.081cm" fo:margin-top="0cm" fo:margin-bottom="0cm" fo:text-align="justify" style:justify-single-word="false" fo:text-indent="0cm" style:auto-text-indent="false"/>
      <style:text-properties fo:color="#000000" style:font-name="Tahoma" fo:font-size="6pt" style:font-size-asian="6pt" style:font-name-complex="Tahoma1" style:font-size-complex="6pt"/>
    </style:style>
    <style:style style:name="P24" style:family="paragraph" style:parent-style-name="Standard">
      <style:paragraph-properties fo:margin-left="-1cm" fo:margin-right="-1.081cm" fo:margin-top="0cm" fo:margin-bottom="0cm" fo:text-indent="0cm" style:auto-text-indent="false"/>
      <style:text-properties fo:font-variant="small-caps" style:font-name="Cambria" fo:font-size="8pt" fo:font-weight="bold" style:font-size-asian="8pt" style:font-weight-asian="bold" style:font-size-complex="8pt" style:font-weight-complex="bold"/>
    </style:style>
    <style:style style:name="P25" style:family="paragraph" style:parent-style-name="Standard">
      <style:paragraph-properties fo:margin-left="-1cm" fo:margin-right="-1.081cm" fo:margin-top="0cm" fo:margin-bottom="0cm" fo:text-indent="0cm" style:auto-text-indent="false" fo:break-before="page"/>
    </style:style>
    <style:style style:name="P26" style:family="paragraph" style:parent-style-name="Standard">
      <style:paragraph-properties fo:margin-left="-1cm" fo:margin-right="-1.081cm" fo:margin-top="0.176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7" style:family="paragraph" style:parent-style-name="Standard">
      <style:paragraph-properties fo:margin-left="-1cm" fo:margin-right="-1.08cm" fo:margin-top="0cm" fo:margin-bottom="0cm" fo:line-height="150%" fo:text-indent="0cm" style:auto-text-indent="false"/>
    </style:style>
    <style:style style:name="P28" style:family="paragraph" style:parent-style-name="Standard">
      <style:paragraph-properties fo:margin-left="-1cm" fo:margin-right="-1.08cm" fo:margin-top="0cm" fo:margin-bottom="0cm" fo:line-height="150%" fo:text-align="justify" style:justify-single-word="false" fo:text-indent="0cm" style:auto-text-indent="false"/>
    </style:style>
    <style:style style:name="P29" style:family="paragraph" style:parent-style-name="Standard">
      <style:paragraph-properties fo:margin-left="-1cm" fo:margin-right="-1.08cm" fo:margin-top="0cm" fo:margin-bottom="0cm" fo:line-height="150%" fo:text-align="center" style:justify-single-word="false" fo:text-indent="0cm" style:auto-text-indent="false"/>
    </style:style>
    <style:style style:name="P30"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8pt" style:font-size-asian="8pt" style:font-size-complex="8pt"/>
    </style:style>
    <style:style style:name="P31"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8pt" fo:font-style="italic" fo:font-weight="bold" style:font-size-asian="8pt" style:font-style-asian="italic" style:font-weight-asian="bold" style:font-size-complex="8pt" style:font-style-complex="italic" style:font-weight-complex="bold"/>
    </style:style>
    <style:style style:name="P32"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8pt" fo:letter-spacing="-0.004cm" style:font-size-asian="8pt" style:font-size-complex="8pt"/>
    </style:style>
    <style:style style:name="P33"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style:style>
    <style:style style:name="P34"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10pt" style:font-size-asian="10pt" style:font-size-complex="10pt"/>
    </style:style>
    <style:style style:name="P35" style:family="paragraph" style:parent-style-name="Standard">
      <style:paragraph-properties fo:margin-left="-1cm" fo:margin-right="-1.08cm" fo:margin-top="0cm" fo:margin-bottom="0cm" fo:line-height="150%" fo:text-indent="0cm" style:auto-text-indent="false"/>
      <style:text-properties style:font-name="Cambria" fo:font-size="14pt" style:font-size-asian="14pt" style:font-size-complex="14pt"/>
    </style:style>
    <style:style style:name="P36"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14pt" style:font-size-asian="14pt" style:font-size-complex="14pt"/>
    </style:style>
    <style:style style:name="P37"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14pt" fo:letter-spacing="-0.004cm" style:font-size-asian="14pt" style:font-size-complex="14pt"/>
    </style:style>
    <style:style style:name="P38"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3pt" style:font-size-asian="3pt" style:font-size-complex="3pt"/>
    </style:style>
    <style:style style:name="P39"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12pt" fo:letter-spacing="-0.004cm" style:font-size-asian="12pt" style:font-size-complex="12pt"/>
    </style:style>
    <style:style style:name="P40"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9pt" style:font-size-asian="9pt" style:font-size-complex="9pt"/>
    </style:style>
    <style:style style:name="P41" style:family="paragraph" style:parent-style-name="Standard">
      <style:paragraph-properties fo:margin-left="-1cm" fo:margin-right="-1.08cm" fo:margin-top="0cm" fo:margin-bottom="0cm" fo:line-height="150%" fo:text-align="justify" style:justify-single-word="false" fo:text-indent="0cm" style:auto-text-indent="false"/>
      <style:text-properties style:font-name="Cambria" fo:font-size="7pt" style:font-size-asian="7pt" style:font-size-complex="7pt"/>
    </style:style>
    <style:style style:name="P42" style:family="paragraph" style:parent-style-name="Standard">
      <style:paragraph-properties fo:margin-left="-1cm" fo:margin-right="-1.08cm" fo:margin-top="0cm" fo:margin-bottom="0cm" fo:line-height="150%" fo:text-align="justify" style:justify-single-word="false" fo:text-indent="0cm" style:auto-text-indent="false"/>
      <style:text-properties fo:font-size="8pt" style:font-size-asian="8pt" style:font-size-complex="8pt"/>
    </style:style>
    <style:style style:name="P43" style:family="paragraph" style:parent-style-name="Standard">
      <style:paragraph-properties fo:margin-left="-1cm" fo:margin-right="-1.08cm" fo:margin-top="0cm" fo:margin-bottom="0cm" fo:line-height="150%" fo:text-align="justify" style:justify-single-word="false" fo:text-indent="0cm" style:auto-text-indent="false"/>
      <style:text-properties fo:color="#000000" style:font-name="Segoe UI" style:font-name-complex="Segoe UI1"/>
    </style:style>
    <style:style style:name="P44" style:family="paragraph" style:parent-style-name="Standard">
      <style:paragraph-properties fo:margin-left="-1cm" fo:margin-right="-1.08cm" fo:margin-top="0cm" fo:margin-bottom="0cm" fo:line-height="150%" fo:text-align="justify" style:justify-single-word="false" fo:text-indent="0cm" style:auto-text-indent="false"/>
      <style:text-properties fo:font-size="10pt" fo:letter-spacing="-0.004cm" fo:font-style="italic" style:font-size-asian="10pt" style:font-style-asian="italic" style:font-name-complex="Calibri1" style:font-size-complex="10pt" style:font-style-complex="italic"/>
    </style:style>
    <style:style style:name="P45" style:family="paragraph" style:parent-style-name="Standard">
      <style:paragraph-properties fo:margin-left="-1cm" fo:margin-right="-1.08cm" fo:margin-top="0.212cm" fo:margin-bottom="0.212cm" fo:line-height="150%" fo:text-align="justify" style:justify-single-word="false" fo:text-indent="0cm" style:auto-text-indent="false"/>
    </style:style>
    <style:style style:name="P46" style:family="paragraph" style:parent-style-name="Standard">
      <style:paragraph-properties fo:margin-left="-1cm" fo:margin-right="-1.08cm" fo:margin-top="0.212cm" fo:margin-bottom="0cm" fo:line-height="150%" fo:text-align="justify" style:justify-single-word="false" fo:text-indent="0cm" style:auto-text-indent="false"/>
    </style:style>
    <style:style style:name="P47" style:family="paragraph" style:parent-style-name="Standard">
      <style:paragraph-properties fo:margin-left="-1cm" fo:margin-right="-1.08cm" fo:margin-top="0.212cm" fo:margin-bottom="0cm" fo:line-height="150%" fo:text-align="justify" style:justify-single-word="false" fo:text-indent="0cm" style:auto-text-indent="false"/>
      <style:text-properties fo:font-size="8pt" style:font-size-asian="8pt" style:font-name-complex="Calibri1" style:font-size-complex="8pt"/>
    </style:style>
    <style:style style:name="P48" style:family="paragraph" style:parent-style-name="Standard">
      <style:paragraph-properties fo:margin-left="-1cm" fo:margin-right="-1.041cm" fo:margin-top="0cm" fo:margin-bottom="0cm" fo:line-height="150%" fo:text-align="justify" style:justify-single-word="false" fo:text-indent="0cm" style:auto-text-indent="false"/>
    </style:style>
    <style:style style:name="P49" style:family="paragraph" style:parent-style-name="Standard">
      <style:paragraph-properties fo:margin-left="-1cm" fo:margin-right="-1.041cm" fo:margin-top="0cm" fo:margin-bottom="0cm" fo:line-height="150%" fo:text-align="justify" style:justify-single-word="false" fo:text-indent="0cm" style:auto-text-indent="false" fo:background-color="#ffffff">
        <style:background-image/>
      </style:paragraph-properties>
    </style:style>
    <style:style style:name="P50" style:family="paragraph" style:parent-style-name="Standard">
      <style:paragraph-properties fo:margin-left="-1cm" fo:margin-right="-1.041cm" fo:margin-top="0cm" fo:margin-bottom="0cm" fo:line-height="150%" fo:text-align="justify" style:justify-single-word="false" fo:text-indent="0cm" style:auto-text-indent="false" fo:background-color="#ffffff">
        <style:background-image/>
      </style:paragraph-properties>
      <style:text-properties style:font-name="Cambria" fo:font-size="14pt" fo:letter-spacing="-0.004cm" style:font-size-asian="14pt" style:font-size-complex="14pt"/>
    </style:style>
    <style:style style:name="P51" style:family="paragraph" style:parent-style-name="Standard">
      <style:paragraph-properties fo:margin-left="-1cm" fo:margin-right="-1.041cm" fo:margin-top="0cm" fo:margin-bottom="0cm" fo:line-height="150%" fo:text-align="justify" style:justify-single-word="false" fo:text-indent="0cm" style:auto-text-indent="false" fo:background-color="#ffffff">
        <style:background-image/>
      </style:paragraph-properties>
      <style:text-properties style:font-name="Cambria" fo:font-size="12pt" fo:letter-spacing="-0.004cm" style:font-size-asian="12pt" style:font-size-complex="12pt"/>
    </style:style>
    <style:style style:name="P52" style:family="paragraph" style:parent-style-name="Standard">
      <style:paragraph-properties fo:margin-left="-1cm" fo:margin-right="-1.039cm" fo:margin-top="0cm" fo:margin-bottom="0cm" fo:line-height="100%" fo:text-align="justify" style:justify-single-word="false" fo:text-indent="0cm" style:auto-text-indent="false"/>
      <style:text-properties style:font-name="Cambria" fo:font-size="14pt" fo:font-style="italic" fo:font-weight="bold" style:font-size-asian="14pt" style:font-style-asian="italic" style:font-weight-asian="bold" style:font-size-complex="14pt" style:font-style-complex="italic" style:font-weight-complex="bold"/>
    </style:style>
    <style:style style:name="P53" style:family="paragraph" style:parent-style-name="Standard">
      <style:paragraph-properties fo:margin-left="-1cm" fo:margin-right="-1.039cm" fo:margin-top="0cm" fo:margin-bottom="0cm" fo:line-height="150%" fo:text-align="justify" style:justify-single-word="false" fo:text-indent="0cm" style:auto-text-indent="false"/>
    </style:style>
    <style:style style:name="P54" style:family="paragraph" style:parent-style-name="Standard">
      <style:paragraph-properties fo:margin-left="-1cm" fo:margin-right="-1.039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55" style:family="paragraph" style:parent-style-name="Standard">
      <style:paragraph-properties fo:margin-left="-1cm" fo:margin-right="-1.039cm" fo:margin-top="0cm" fo:margin-bottom="0cm" fo:line-height="100%" fo:text-indent="0cm" style:auto-text-indent="false"/>
      <style:text-properties fo:font-size="13pt" fo:font-style="italic" style:font-size-asian="13pt" style:font-style-asian="italic" style:font-name-complex="Calibri1" style:font-size-complex="13pt" style:font-style-complex="italic"/>
    </style:style>
    <style:style style:name="P56" style:family="paragraph" style:parent-style-name="Standard">
      <style:paragraph-properties fo:margin-left="-1cm" fo:margin-right="-1.039cm" fo:margin-top="0cm" fo:margin-bottom="0cm" fo:line-height="150%" fo:text-align="justify" style:justify-single-word="false" fo:text-indent="0cm" style:auto-text-indent="false" fo:background-color="#ffffff">
        <style:background-image/>
      </style:paragraph-properties>
    </style:style>
    <style:style style:name="P57" style:family="paragraph" style:parent-style-name="Standard">
      <style:paragraph-properties fo:margin-left="-1cm" fo:margin-right="-0.79cm" fo:margin-top="0cm" fo:margin-bottom="0cm" fo:line-height="150%" fo:text-align="justify" style:justify-single-word="false" fo:text-indent="0cm" style:auto-text-indent="false"/>
    </style:style>
    <style:style style:name="P58" style:family="paragraph" style:parent-style-name="Standard">
      <style:paragraph-properties fo:margin-left="-1cm" fo:margin-right="-0.79cm" fo:margin-top="0cm" fo:margin-bottom="0cm" fo:line-height="150%" fo:text-align="justify" style:justify-single-word="false" fo:text-indent="0cm" style:auto-text-indent="false"/>
      <style:text-properties style:font-name="Cambria" fo:font-size="14pt" style:font-size-asian="14pt" style:font-size-complex="14pt"/>
    </style:style>
    <style:style style:name="P59" style:family="paragraph" style:parent-style-name="Standard">
      <style:paragraph-properties fo:margin-left="1.15cm" fo:margin-right="0cm" fo:margin-top="0cm" fo:margin-bottom="0cm" fo:line-height="150%" fo:text-indent="-1.15cm" style:auto-text-indent="false"/>
    </style:style>
    <style:style style:name="P60" style:family="paragraph" style:parent-style-name="Standard">
      <style:paragraph-properties fo:margin-left="-1.501cm" fo:margin-right="-1.58cm" fo:margin-top="0cm" fo:margin-bottom="0cm" fo:line-height="150%" fo:text-align="center" style:justify-single-word="false" fo:text-indent="0cm" style:auto-text-indent="false"/>
    </style:style>
    <style:style style:name="P61" style:family="paragraph" style:parent-style-name="Standard">
      <style:paragraph-properties fo:margin-left="-1.501cm" fo:margin-right="-1.58cm" fo:margin-top="0cm" fo:margin-bottom="0cm" fo:line-height="150%" fo:text-align="center" style:justify-single-word="false" fo:text-indent="0cm" style:auto-text-indent="false"/>
      <style:text-properties style:font-name="Cambria"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margin-left="1.27cm" fo:margin-right="-1.08cm" fo:margin-top="0cm" fo:margin-bottom="0cm" fo:line-height="150%" fo:text-align="justify" style:justify-single-word="false" fo:text-indent="1.27cm" style:auto-text-indent="false"/>
    </style:style>
    <style:style style:name="P63" style:family="paragraph" style:parent-style-name="Standard">
      <style:paragraph-properties fo:margin-left="2.54cm" fo:margin-right="-1.08cm" fo:margin-top="0cm" fo:margin-bottom="0cm" fo:line-height="150%" fo:text-indent="0cm" style:auto-text-indent="false"/>
    </style:style>
    <style:style style:name="P64" style:family="paragraph" style:parent-style-name="Standard">
      <style:paragraph-properties fo:margin-left="2.54cm" fo:margin-right="-1.08cm" fo:margin-top="0cm" fo:margin-bottom="0cm" fo:line-height="150%" fo:text-align="justify" style:justify-single-word="false" fo:text-indent="0cm" style:auto-text-indent="false"/>
    </style:style>
    <style:style style:name="P65" style:family="paragraph" style:parent-style-name="Standard">
      <style:paragraph-properties fo:margin-left="2.501cm" fo:margin-right="-1.54cm" fo:margin-top="0cm" fo:margin-bottom="0cm" fo:line-height="150%" fo:text-indent="0cm" style:auto-text-indent="false"/>
    </style:style>
    <style:style style:name="P66" style:family="paragraph" style:parent-style-name="Standard">
      <style:paragraph-properties fo:margin-left="1.54cm" fo:margin-right="-1.08cm" fo:margin-top="0cm" fo:margin-bottom="0cm" fo:line-height="150%" fo:text-align="justify" style:justify-single-word="false" fo:text-indent="2.27cm" style:auto-text-indent="false"/>
    </style:style>
    <style:style style:name="P67" style:family="paragraph" style:parent-style-name="Standard">
      <style:paragraph-properties fo:margin-left="2.54cm" fo:margin-right="-1.08cm" fo:margin-top="0cm" fo:margin-bottom="0cm" fo:line-height="150%" fo:text-indent="1.27cm" style:auto-text-indent="false"/>
    </style:style>
    <style:style style:name="P68" style:family="paragraph" style:parent-style-name="Standard">
      <style:paragraph-properties fo:margin-left="2.54cm" fo:margin-right="-1.54cm" fo:margin-top="0cm" fo:margin-bottom="0cm" fo:line-height="150%" fo:text-indent="1.27cm" style:auto-text-indent="false"/>
    </style:style>
    <style:style style:name="P69" style:family="paragraph" style:parent-style-name="Standard">
      <style:paragraph-properties fo:margin-left="-0.751cm" fo:margin-right="-1.081cm" fo:margin-top="0.212cm" fo:margin-bottom="0cm" style:line-height-at-least="0.72cm" fo:text-align="justify" style:justify-single-word="false" fo:text-indent="0cm" style:auto-text-indent="false"/>
      <style:text-properties style:font-name="Cambria" fo:font-size="14pt" fo:font-style="italic" fo:font-weight="bold" style:font-size-asian="14pt" style:font-style-asian="italic" style:font-weight-asian="bold" style:font-size-complex="14pt" style:font-style-complex="italic" style:font-weight-complex="bold"/>
    </style:style>
    <style:style style:name="P70" style:family="paragraph" style:parent-style-name="Standard">
      <style:paragraph-properties fo:margin-left="-0.751cm" fo:margin-right="-1.081cm" fo:margin-top="0.212cm" fo:margin-bottom="0cm" style:line-height-at-least="0.72cm" fo:text-align="justify" style:justify-single-word="false" fo:text-indent="0cm" style:auto-text-indent="false"/>
      <style:text-properties style:font-name="Cambria" fo:font-size="10pt" fo:font-style="italic" fo:font-weight="bold" style:font-size-asian="10pt" style:font-style-asian="italic" style:font-weight-asian="bold" style:font-size-complex="10pt" style:font-style-complex="italic" style:font-weight-complex="bold"/>
    </style:style>
    <style:style style:name="P71" style:family="paragraph" style:parent-style-name="Standard">
      <style:paragraph-properties fo:margin-left="-1cm" fo:margin-right="-0.041cm" fo:margin-top="0.212cm" fo:margin-bottom="0.212cm" fo:line-height="150%" fo:text-align="justify" style:justify-single-word="false" fo:text-indent="0cm" style:auto-text-indent="false">
        <style:tab-stops>
          <style:tab-stop style:position="7.001cm"/>
        </style:tab-stops>
      </style:paragraph-properties>
    </style:style>
    <style:style style:name="P72" style:family="paragraph" style:parent-style-name="Standard">
      <style:paragraph-properties fo:margin-left="-1.501cm" fo:margin-right="-1.33cm" fo:margin-top="0cm" fo:margin-bottom="0cm" fo:line-height="150%" fo:text-align="justify" style:justify-single-word="false" fo:text-indent="0cm" style:auto-text-indent="false" fo:background-color="#ffffff">
        <style:background-image/>
      </style:paragraph-properties>
      <style:text-properties style:font-name="Cambria" fo:font-size="14pt" fo:font-style="italic" fo:font-weight="bold" style:font-size-asian="14pt" style:font-style-asian="italic" style:font-weight-asian="bold" style:font-size-complex="14pt" style:font-style-complex="italic" style:font-weight-complex="bold"/>
    </style:style>
    <style:style style:name="P73" style:family="paragraph" style:parent-style-name="Standard">
      <style:paragraph-properties fo:margin-left="-1cm" fo:margin-right="-1.33cm" fo:margin-top="0cm" fo:margin-bottom="0cm" fo:line-height="150%" fo:text-align="justify" style:justify-single-word="false" fo:text-indent="0cm" style:auto-text-indent="false" fo:background-color="#ffffff">
        <style:background-image/>
      </style:paragraph-properties>
    </style:style>
    <style:style style:name="P74" style:family="paragraph" style:parent-style-name="Standard">
      <style:paragraph-properties fo:margin-left="-1cm" fo:margin-right="-1.33cm" fo:margin-top="0cm" fo:margin-bottom="0cm" fo:line-height="150%" fo:text-align="justify" style:justify-single-word="false" fo:text-indent="0cm" style:auto-text-indent="false" fo:background-color="#ffffff">
        <style:background-image/>
      </style:paragraph-properties>
      <style:text-properties style:font-name="Cambria" fo:font-size="14pt" fo:font-style="italic" fo:font-weight="bold" style:font-size-asian="14pt" style:font-style-asian="italic" style:font-weight-asian="bold" style:font-size-complex="14pt" style:font-style-complex="italic" style:font-weight-complex="bold"/>
    </style:style>
    <style:style style:name="P75" style:family="paragraph" style:parent-style-name="Standard">
      <style:paragraph-properties fo:margin-left="-1cm" fo:margin-right="-1.332cm" fo:margin-top="0cm" fo:margin-bottom="0cm" fo:text-align="justify" style:justify-single-word="false" fo:text-indent="0cm" style:auto-text-indent="false" fo:background-color="#ffffff">
        <style:background-image/>
      </style:paragraph-properties>
      <style:text-properties fo:font-size="8pt" style:font-size-asian="8pt" style:font-name-complex="Calibri1" style:font-size-complex="8pt"/>
    </style:style>
    <style:style style:name="P76" style:family="paragraph" style:parent-style-name="List_20_Paragraph">
      <style:paragraph-properties fo:margin-left="-0.365cm" fo:margin-right="-1.08cm" fo:margin-top="0.212cm" fo:margin-bottom="0.212cm" fo:line-height="150%" fo:text-align="justify" style:justify-single-word="false" fo:text-indent="0cm" style:auto-text-indent="false"/>
    </style:style>
    <style:style style:name="P77" style:family="paragraph" style:parent-style-name="List_20_Paragraph">
      <style:paragraph-properties fo:margin-left="-1cm" fo:margin-right="-1.08cm" fo:margin-top="0.212cm" fo:margin-bottom="0.212cm" fo:line-height="150%" fo:text-align="justify" style:justify-single-word="false" fo:text-indent="0cm" style:auto-text-indent="false"/>
    </style:style>
    <style:style style:name="P78" style:family="paragraph" style:parent-style-name="List_20_Paragraph">
      <style:paragraph-properties fo:margin-left="-1cm" fo:margin-right="-1.08cm" fo:margin-top="0.212cm" fo:margin-bottom="0.212cm" fo:line-height="150%" fo:text-align="justify" style:justify-single-word="false" fo:text-indent="0cm" style:auto-text-indent="false"/>
      <style:text-properties style:font-name="Cambria" fo:font-size="5pt" style:font-size-asian="5pt" style:font-size-complex="5pt"/>
    </style:style>
    <style:style style:name="P79" style:family="paragraph" style:parent-style-name="List_20_Paragraph">
      <style:paragraph-properties fo:margin-left="-1cm" fo:margin-right="-1.08cm" fo:margin-top="0.847cm" fo:margin-bottom="0.212cm" fo:line-height="150%" fo:text-align="justify" style:justify-single-word="false" fo:text-indent="0.635cm" style:auto-text-indent="false"/>
    </style:style>
    <style:style style:name="P80" style:family="paragraph" style:parent-style-name="Heading_20_1">
      <style:paragraph-properties fo:margin-left="-0.751cm" fo:margin-right="-0.79cm" fo:margin-top="0cm" fo:margin-bottom="0cm" fo:line-height="150%" fo:text-align="justify" style:justify-single-word="false" fo:text-indent="0cm" style:auto-text-indent="false"/>
      <style:text-properties style:font-name="Cambria" fo:font-size="12pt" fo:font-weight="normal" style:letter-kerning="true" style:font-size-asian="12pt" style:language-asian="en" style:country-asian="US" style:font-weight-asian="normal" style:font-name-complex="F" style:font-size-complex="12pt" style:font-weight-complex="normal"/>
    </style:style>
    <style:style style:name="P81" style:family="paragraph" style:parent-style-name="Heading_20_1">
      <style:paragraph-properties fo:margin-left="-0.751cm" fo:margin-right="-0.79cm" fo:margin-top="0cm" fo:margin-bottom="0cm" fo:line-height="150%" fo:text-align="justify" style:justify-single-word="false" fo:text-indent="0cm" style:auto-text-indent="false"/>
      <style:text-properties style:font-name="Cambria" fo:font-size="8pt" fo:font-weight="normal" style:letter-kerning="true" style:font-size-asian="8pt" style:language-asian="en" style:country-asian="US" style:font-weight-asian="normal" style:font-name-complex="F" style:font-size-complex="8pt" style:font-weight-complex="normal"/>
    </style:style>
    <style:style style:name="P82" style:family="paragraph" style:parent-style-name="Heading_20_1">
      <style:paragraph-properties fo:margin-left="-0.751cm" fo:margin-right="-0.79cm" fo:margin-top="0cm" fo:margin-bottom="0cm" fo:line-height="150%" fo:text-align="justify" style:justify-single-word="false" fo:text-indent="0cm" style:auto-text-indent="false"/>
      <style:text-properties style:font-name="Cambria" fo:font-size="9pt" fo:font-weight="normal" style:font-size-asian="9pt" style:font-weight-asian="normal" style:font-size-complex="9pt" style:font-weight-complex="normal"/>
    </style:style>
    <style:style style:name="P83" style:family="paragraph" style:parent-style-name="Heading_20_1">
      <style:paragraph-properties fo:margin-left="-0.751cm" fo:margin-right="-0.79cm" fo:margin-top="0cm" fo:margin-bottom="0cm" fo:line-height="150%" fo:text-align="justify" style:justify-single-word="false" fo:text-indent="0cm" style:auto-text-indent="false"/>
    </style:style>
    <style:style style:name="P84" style:family="paragraph" style:parent-style-name="Heading_20_1" style:list-style-name="WWNum4">
      <style:paragraph-properties fo:margin-left="0cm" fo:margin-right="-0.79cm" fo:margin-top="0cm" fo:margin-bottom="0cm" fo:line-height="150%" fo:text-align="justify" style:justify-single-word="false" fo:text-indent="0cm" style:auto-text-indent="false"/>
    </style:style>
    <style:style style:name="P85" style:family="paragraph" style:parent-style-name="Normal_20__28_Web_29_">
      <style:paragraph-properties fo:margin-left="-1cm" fo:margin-right="-1.039cm" fo:line-height="150%" fo:text-align="justify" style:justify-single-word="false" fo:text-indent="0cm" style:auto-text-indent="false" fo:background-color="#ffffff">
        <style:background-image/>
      </style:paragraph-properties>
    </style:style>
    <style:style style:name="P86" style:family="paragraph" style:parent-style-name="Normal_20__28_Web_29_">
      <style:paragraph-properties fo:margin-left="-1cm" fo:margin-right="-1.039cm" fo:line-height="150%" fo:text-align="justify" style:justify-single-word="false" fo:text-indent="0cm" style:auto-text-indent="false" fo:background-color="#ffffff">
        <style:background-image/>
      </style:paragraph-properties>
      <style:text-properties style:font-name="Cambria" fo:font-size="14pt" fo:font-style="italic" fo:font-weight="bold" style:font-size-asian="14pt" style:language-asian="en" style:country-asian="US" style:font-style-asian="italic" style:font-weight-asian="bold" style:font-name-complex="F" style:font-size-complex="14pt" style:font-style-complex="italic" style:font-weight-complex="bold"/>
    </style:style>
    <style:style style:name="P87" style:family="paragraph" style:parent-style-name="Normal_20__28_Web_29_">
      <style:paragraph-properties fo:margin-left="-0.75cm" fo:margin-right="-1.041cm" fo:margin-top="0cm" fo:margin-bottom="0cm" fo:line-height="150%" fo:text-align="justify" style:justify-single-word="false" fo:text-indent="0cm" style:auto-text-indent="false"/>
    </style:style>
    <style:style style:name="P88" style:family="paragraph" style:parent-style-name="Normal_20__28_Web_29_">
      <style:paragraph-properties fo:margin-left="-0.75cm" fo:margin-right="-1.041cm" fo:margin-top="0.212cm" fo:margin-bottom="0.582cm" fo:line-height="150%" fo:text-align="justify" style:justify-single-word="false" fo:text-indent="0cm" style:auto-text-indent="false"/>
    </style:style>
    <style:style style:name="P89" style:family="paragraph" style:parent-style-name="Normal_20__28_Web_29_">
      <style:paragraph-properties fo:margin-left="-1cm" fo:margin-right="-1.289cm" fo:line-height="150%" fo:text-align="justify" style:justify-single-word="false" fo:text-indent="0cm" style:auto-text-indent="false"/>
    </style:style>
    <style:style style:name="T1" style:family="text">
      <style:text-properties style:font-name="Euphorigenic S" fo:font-size="23pt" fo:letter-spacing="-0.007cm" style:font-size-asian="23pt" style:font-size-complex="23pt"/>
    </style:style>
    <style:style style:name="T2" style:family="text">
      <style:text-properties style:font-name="Euphorigenic S" fo:font-size="22pt" style:font-size-asian="22pt" style:font-size-complex="22pt"/>
    </style:style>
    <style:style style:name="T3" style:family="text">
      <style:text-properties style:font-name="Euphorigenic S" fo:font-size="22pt" fo:font-style="italic" style:font-size-asian="22pt" style:font-style-asian="italic" style:font-size-complex="22pt" style:font-style-complex="italic"/>
    </style:style>
    <style:style style:name="T4" style:family="text">
      <style:text-properties fo:letter-spacing="-0.004cm"/>
    </style:style>
    <style:style style:name="T5" style:family="text">
      <style:text-properties style:font-name="Cambria" fo:letter-spacing="-0.004cm"/>
    </style:style>
    <style:style style:name="T6" style:family="text">
      <style:text-properties style:font-name="Cambria" fo:font-size="14pt" fo:letter-spacing="-0.004cm" style:font-size-asian="14pt" style:font-size-complex="14pt"/>
    </style:style>
    <style:style style:name="T7" style:family="text">
      <style:text-properties style:font-name="Cambria" fo:font-size="14pt" fo:letter-spacing="-0.004cm" fo:font-style="italic" style:font-size-asian="14pt" style:font-style-asian="italic" style:font-size-complex="14pt" style:font-style-complex="italic"/>
    </style:style>
    <style:style style:name="T8" style:family="text">
      <style:text-properties style:font-name="Cambria" fo:font-size="14pt" fo:letter-spacing="-0.004cm" fo:font-style="italic" fo:font-weight="bold" style:font-size-asian="14pt" style:font-style-asian="italic" style:font-weight-asian="bold" style:font-size-complex="14pt" style:font-style-complex="italic" style:font-weight-complex="bold"/>
    </style:style>
    <style:style style:name="T9" style:family="text">
      <style:text-properties style:font-name="Cambria" fo:font-size="14pt" style:font-size-asian="14pt" style:font-size-complex="14pt"/>
    </style:style>
    <style:style style:name="T10" style:family="text">
      <style:text-properties style:font-name="Cambria" fo:font-size="14pt" style:font-size-asian="14pt" style:language-asian="en" style:country-asian="US" style:font-name-complex="F" style:font-size-complex="14pt"/>
    </style:style>
    <style:style style:name="T11" style:family="text">
      <style:text-properties style:font-name="Cambria" fo:font-size="14pt" fo:font-style="italic" style:font-size-asian="14pt" style:font-style-asian="italic" style:font-size-complex="14pt" style:font-style-complex="italic"/>
    </style:style>
    <style:style style:name="T12" style:family="text">
      <style:text-properties style:font-name="Cambria" fo:font-size="14pt" fo:font-style="italic" style:font-size-asian="14pt" style:language-asian="en" style:country-asian="US" style:font-style-asian="italic" style:font-name-complex="F" style:font-size-complex="14pt" style:font-style-complex="italic"/>
    </style:style>
    <style:style style:name="T13" style:family="text">
      <style:text-properties style:font-name="Cambria" fo:font-size="14pt" fo:font-style="italic" fo:font-weight="bold" style:font-size-asian="14pt" style:font-style-asian="italic" style:font-weight-asian="bold" style:font-size-complex="14pt" style:font-style-complex="italic" style:font-weight-complex="bold"/>
    </style:style>
    <style:style style:name="T14" style:family="text">
      <style:text-properties style:font-name="Cambria" fo:font-size="14pt" fo:font-style="italic" fo:font-weight="bold" style:font-size-asian="14pt" style:language-asian="en" style:country-asian="US" style:font-style-asian="italic" style:font-weight-asian="bold" style:font-name-complex="F" style:font-size-complex="14pt" style:font-style-complex="italic" style:font-weight-complex="bold"/>
    </style:style>
    <style:style style:name="T15" style:family="text">
      <style:text-properties style:font-name="Cambria" fo:font-size="14pt" fo:font-style="italic" style:letter-kerning="true" style:font-size-asian="14pt" style:language-asian="en" style:country-asian="US" style:font-style-asian="italic" style:font-name-complex="F" style:font-size-complex="14pt" style:font-style-complex="italic"/>
    </style:style>
    <style:style style:name="T16" style:family="text">
      <style:text-properties style:font-name="Cambria" fo:font-size="14pt" fo:font-style="italic" fo:font-weight="normal" style:letter-kerning="true" style:font-size-asian="14pt" style:language-asian="en" style:country-asian="US" style:font-style-asian="italic" style:font-weight-asian="normal" style:font-name-complex="F" style:font-size-complex="14pt" style:font-style-complex="italic" style:font-weight-complex="normal"/>
    </style:style>
    <style:style style:name="T17" style:family="text">
      <style:text-properties style:font-name="Cambria" fo:font-size="14pt" fo:font-style="italic" fo:font-weight="normal" style:font-size-asian="14pt" style:font-style-asian="italic" style:font-weight-asian="normal" style:font-size-complex="14pt" style:font-style-complex="italic" style:font-weight-complex="normal"/>
    </style:style>
    <style:style style:name="T18" style:family="text">
      <style:text-properties style:font-name="Cambria" fo:font-size="14pt" fo:font-weight="bold" style:font-size-asian="14pt" style:language-asian="en" style:country-asian="US" style:font-weight-asian="bold" style:font-name-complex="F" style:font-size-complex="14pt" style:font-weight-complex="bold"/>
    </style:style>
    <style:style style:name="T19" style:family="text">
      <style:text-properties style:font-name="Cambria" fo:font-size="14pt" fo:font-weight="bold" style:font-size-asian="14pt" style:font-weight-asian="bold" style:font-size-complex="14pt" style:font-weight-complex="bold"/>
    </style:style>
    <style:style style:name="T20" style:family="text">
      <style:text-properties style:font-name="Cambria" fo:font-size="14pt" fo:letter-spacing="-0.007cm" fo:font-style="italic" fo:font-weight="bold" style:font-size-asian="14pt" style:font-style-asian="italic" style:font-weight-asian="bold" style:font-size-complex="14pt" style:font-style-complex="italic" style:font-weight-complex="bold"/>
    </style:style>
    <style:style style:name="T21" style:family="text">
      <style:text-properties style:font-name="Cambria" fo:font-size="14pt" style:letter-kerning="true" style:font-name-asian="Times New Roman1" style:font-size-asian="14pt" style:language-asian="en" style:country-asian="GB" style:font-name-complex="Times New Roman1" style:font-size-complex="14pt"/>
    </style:style>
    <style:style style:name="T22" style:family="text">
      <style:text-properties style:font-name="Cambria" fo:font-size="14pt" fo:font-weight="normal" style:letter-kerning="true" style:font-size-asian="14pt" style:language-asian="en" style:country-asian="US" style:font-weight-asian="normal" style:font-name-complex="F" style:font-size-complex="14pt" style:font-weight-complex="normal"/>
    </style:style>
    <style:style style:name="T23" style:family="text">
      <style:text-properties style:font-name="Cambria" fo:font-size="14pt" fo:font-weight="normal" style:font-size-asian="14pt" style:font-weight-asian="normal" style:font-size-complex="14pt" style:font-weight-complex="normal"/>
    </style:style>
    <style:style style:name="T24" style:family="text">
      <style:text-properties style:font-name="Cambria" fo:font-size="12pt" fo:letter-spacing="-0.004cm" style:font-size-asian="12pt" style:font-size-complex="12pt"/>
    </style:style>
    <style:style style:name="T25" style:family="text">
      <style:text-properties style:font-name="Cambria" fo:font-size="12pt" style:font-size-asian="12pt" style:font-size-complex="12pt"/>
    </style:style>
    <style:style style:name="T26" style:family="text">
      <style:text-properties style:font-name="Cambria" fo:font-size="12pt" fo:font-style="italic" style:font-size-asian="12pt" style:font-style-asian="italic" style:font-size-complex="12pt" style:font-style-complex="italic"/>
    </style:style>
    <style:style style:name="T27" style:family="text">
      <style:text-properties style:font-name="Cambria" fo:font-size="12pt" fo:font-style="italic" fo:font-weight="bold" style:font-size-asian="12pt" style:font-style-asian="italic" style:font-weight-asian="bold" style:font-size-complex="12pt" style:font-style-complex="italic" style:font-weight-complex="bold"/>
    </style:style>
    <style:style style:name="T28" style:family="text">
      <style:text-properties style:font-name="Cambria" fo:font-size="12pt" fo:font-weight="bold" style:font-size-asian="12pt" style:font-weight-asian="bold" style:font-size-complex="12pt" style:font-weight-complex="bold"/>
    </style:style>
    <style:style style:name="T29" style:family="text">
      <style:text-properties style:font-name="Cambria" fo:font-size="12pt" fo:font-weight="normal" style:font-size-asian="12pt" style:font-weight-asian="normal" style:font-size-complex="12pt" style:font-weight-complex="normal"/>
    </style:style>
    <style:style style:name="T30" style:family="text">
      <style:text-properties style:font-name="Cambria" fo:font-size="12pt" fo:font-weight="normal" style:font-size-asian="12pt" style:font-weight-asian="normal" style:font-name-complex="F" style:font-size-complex="12pt" style:font-weight-complex="normal"/>
    </style:style>
    <style:style style:name="T31" style:family="text">
      <style:text-properties style:font-name="Cambria" fo:font-size="10pt" style:font-size-asian="10pt" style:font-size-complex="10pt"/>
    </style:style>
    <style:style style:name="T32" style:family="text">
      <style:text-properties style:font-name="Cambria" fo:font-size="10pt" fo:letter-spacing="-0.004cm" style:font-size-asian="10pt" style:font-size-complex="10pt"/>
    </style:style>
    <style:style style:name="T33" style:family="text">
      <style:text-properties style:font-name="Cambria" style:language-asian="en" style:country-asian="US" style:font-name-complex="F"/>
    </style:style>
    <style:style style:name="T34" style:family="text">
      <style:text-properties style:font-name="Cambria" fo:font-style="italic" fo:font-weight="bold" style:language-asian="en" style:country-asian="US" style:font-style-asian="italic" style:font-weight-asian="bold" style:font-name-complex="F" style:font-style-complex="italic" style:font-weight-complex="bold"/>
    </style:style>
    <style:style style:name="T35" style:family="text">
      <style:text-properties style:font-name="Cambria" fo:font-weight="bold" style:language-asian="en" style:country-asian="US" style:font-weight-asian="bold" style:font-name-complex="F" style:font-weight-complex="bold"/>
    </style:style>
    <style:style style:name="T36" style:family="text">
      <style:text-properties fo:font-size="14pt" style:font-size-asian="14pt" style:font-name-complex="Calibri1" style:font-size-complex="14pt"/>
    </style:style>
    <style:style style:name="T37" style:family="text">
      <style:text-properties fo:font-size="12pt" style:font-size-asian="12pt" style:font-name-complex="Calibri1" style:font-size-complex="12pt"/>
    </style:style>
    <style:style style:name="T38" style:family="text">
      <style:text-properties fo:font-size="12pt" style:font-size-asian="12pt" style:font-name-complex="Calibri1" style:font-size-complex="13pt"/>
    </style:style>
    <style:style style:name="T39" style:family="text">
      <style:text-properties fo:font-size="12pt" fo:font-style="italic" style:font-size-asian="12pt" style:font-style-asian="italic" style:font-name-complex="Calibri1" style:font-size-complex="12pt" style:font-style-complex="italic"/>
    </style:style>
    <style:style style:name="T40" style:family="text">
      <style:text-properties fo:font-size="12pt" fo:letter-spacing="-0.004cm" fo:font-style="italic" style:font-size-asian="12pt" style:font-style-asian="italic" style:font-name-complex="Calibri1" style:font-size-complex="12pt" style:font-style-complex="italic"/>
    </style:style>
    <style:style style:name="T41" style:family="text">
      <style:text-properties fo:color="#0066aa" style:font-name="Arial1" fo:font-size="10pt" fo:letter-spacing="-0.004cm" fo:font-weight="bold" style:font-size-asian="10pt" style:font-weight-asian="bold" style:font-name-complex="Arial2" style:font-size-complex="10pt" style:font-weight-complex="bold"/>
    </style:style>
    <style:style style:name="T42" style:family="text">
      <style:text-properties fo:color="#001320" style:font-name="Times New Roman" fo:font-size="14.5pt" fo:letter-spacing="-0.004cm" style:font-size-asian="14.5pt" style:font-name-complex="Times New Roman1" style:font-size-complex="14.5pt"/>
    </style:style>
    <style:style style:name="T43" style:family="text">
      <style:text-properties style:font-name="Times New Roman" fo:font-size="12pt" style:font-size-asian="12pt" style:font-name-complex="Times New Roman1" style:font-size-complex="12pt"/>
    </style:style>
    <style:style style:name="T44" style:family="text">
      <style:text-properties style:font-name="Times New Roman" fo:font-size="12pt" fo:font-weight="bold" style:font-size-asian="12pt" style:font-weight-asian="bold" style:font-name-complex="Times New Roman1" style:font-size-complex="12pt" style:font-weight-complex="bold"/>
    </style:style>
    <style:style style:name="T45" style:family="text">
      <style:text-properties fo:color="#000000" style:font-name="Tahoma" fo:font-weight="bold" style:font-weight-asian="bold" style:font-name-complex="Tahoma1" style:font-weight-complex="bold"/>
    </style:style>
    <style:style style:name="T46" style:family="text">
      <style:text-properties fo:color="#000000" style:font-name="Cambria" fo:font-size="12pt" fo:letter-spacing="-0.004cm" style:font-size-asian="12pt" style:font-name-complex="Segoe UI1" style:font-size-complex="12pt"/>
    </style:style>
    <style:style style:name="T47" style:family="text">
      <style:text-properties fo:color="#000000" style:font-name="Cambria" fo:font-size="12pt" style:font-size-asian="12pt" style:font-name-complex="Segoe UI1" style:font-size-complex="12pt"/>
    </style:style>
    <style:style style:name="T48" style:family="text">
      <style:text-properties fo:color="#000000" style:font-name="Cambria" fo:font-size="14pt" fo:font-style="italic" fo:font-weight="bold" style:font-size-asian="14pt" style:font-style-asian="italic" style:font-weight-asian="bold" style:font-name-complex="Segoe UI1" style:font-size-complex="14pt" style:font-style-complex="italic" style:font-weight-complex="bold"/>
    </style:style>
    <style:style style:name="T49" style:family="text">
      <style:text-properties fo:color="#000000" style:font-name="Segoe UI" fo:letter-spacing="-0.004cm" style:font-name-complex="Segoe UI1"/>
    </style:style>
    <style:style style:name="T50" style:family="text">
      <style:text-properties fo:color="#000000" style:font-name="Segoe UI" fo:font-size="24pt" style:letter-kerning="true" style:font-name-asian="Times New Roman1" style:font-size-asian="24pt" style:language-asian="en" style:country-asian="GB" style:font-name-complex="Segoe UI1" style:font-size-complex="24pt"/>
    </style:style>
    <style:style style:name="T51" style:family="text">
      <style:text-properties fo:color="#000000" fo:font-size="12pt" style:font-size-asian="12pt" style:font-name-complex="Segoe UI1" style:font-size-complex="12pt"/>
    </style:style>
    <style:style style:name="T52" style:family="text">
      <style:text-properties fo:font-size="13pt" fo:font-weight="bold" style:font-size-asian="13pt" style:font-weight-asian="bold" style:font-name-complex="Calibri1" style:font-size-complex="13pt" style:font-weight-complex="bold"/>
    </style:style>
    <style:style style:name="T53" style:family="text">
      <style:text-properties fo:font-size="13pt" fo:font-style="italic" style:font-size-asian="13pt" style:font-style-asian="italic" style:font-name-complex="Calibri1" style:font-size-complex="13pt" style:font-style-complex="italic"/>
    </style:style>
    <style:style style:name="T54" style:family="text">
      <style:text-properties fo:font-variant="small-caps" style:font-name="Cambria" fo:font-size="18pt" fo:font-weight="bold" style:font-size-asian="18pt" style:font-weight-asian="bold" style:font-size-complex="18pt" style:font-weight-complex="bold"/>
    </style:style>
    <style:style style:name="T55" style:family="text">
      <style:text-properties fo:font-variant="small-caps" style:font-name="Cambria" fo:font-size="14pt" fo:font-weight="bold" style:font-size-asian="14pt" style:font-weight-asian="bold" style:font-size-complex="14pt" style:font-weight-complex="bold"/>
    </style:style>
    <style:style style:name="T56" style:family="text">
      <style:text-properties fo:color="#111111" style:font-name="Roboto" fo:font-size="13.5pt" style:font-size-asian="13.5pt" style:font-size-complex="13.5pt"/>
    </style:style>
    <style:style style:name="T57" style:family="text">
      <style:text-properties fo:color="#333333" style:font-name="Helvetica" fo:font-size="15pt" fo:letter-spacing="-0.004cm" fo:language="en" fo:country="none" fo:font-style="italic" fo:font-weight="bold" style:font-size-asian="15pt" style:font-style-asian="italic" style:font-weight-asian="bold" style:font-name-complex="Helvetica1" style:font-size-complex="15pt" style:font-style-complex="italic" style:font-weight-complex="bold"/>
    </style:style>
    <style:style style:name="T58" style:family="text">
      <style:text-properties fo:color="#333333" style:font-name="Open Sans" fo:font-size="13.5pt" style:font-size-asian="13.5pt" style:font-name-complex="Open Sans1" style:font-size-complex="13.5pt"/>
    </style:style>
    <style:style style:name="T59" style:family="text">
      <style:text-properties style:text-position="super 58%" style:font-name="Euphorigenic S" fo:font-size="22pt" style:font-size-asian="22pt" style:font-size-complex="22pt"/>
    </style:style>
    <style:style style:name="T60" style:family="text">
      <style:text-properties fo:color="#444444" style:font-name="Lato" fo:font-size="14.5pt" style:font-size-asian="14.5pt"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impact of The Rule of Our Holy Father St Benedict Chapter 58 on the life of an oblate:</text:span></text:p>
      <text:p text:style-name="P13"><text:span text:style-name="T2">‘On the Manner of Receiving Brethren’</text:span></text:p>
      <text:p text:style-name="P14"/>
      <text:p text:style-name="P12"><text:span text:style-name="T3">Conference 1</text:span></text:p>
      <text:p text:style-name="P18"/>
      <text:p text:style-name="P28"><text:span text:style-name="T6">Initially you may be thinking of all the chapters of the Holy Rule why pick this one? <text:s/>Surely there are others far more pertinent to the life of an oblate! Whilst it is true to say that many of the practical details are not directly appropriate; when we begin to scratch beneath the surface, we discover something fundamental and far more universal, something just as applicable to the life of the monastic, the oblate and even more generally to the vocation of all the baptised (In fact it could be said that the Rule is a call to recognise the dignity of our baptismal covenant and to take seriously its implications). <text:s text:c="2"/></text:span></text:p>
      <text:p text:style-name="P30"/>
      <text:p text:style-name="P28"><text:span text:style-name="T6">We need to bear in mind that no chapter of the Rule stands alone - rather each chapter presents a different facet of St Benedict’s foundational rationale in establishing ‘</text:span><text:span text:style-name="T8">a school for the service of the Lord’</text:span><text:span text:style-name="T6">: to facilitate a profound listening to the call of the Lord and a steadfast and wholehearted response: </text:span><text:span text:style-name="T8">‘What can be sweeter to us, dear brethren, than this voice of the Lord inviting us? Behold, in his loving kindness the Lord shows us the way of life…. Let us walk in his paths by the guidance of the Gospel, that we may deserve to see Him who has called us to His Kingdom.’</text:span><text:span text:style-name="T6"> <text:s/></text:span><text:span text:style-name="T24">(RB Prologue)</text:span></text:p>
      <text:p text:style-name="P33"/>
      <text:p text:style-name="P28"><text:span text:style-name="T9">Our age, perhaps more than any other, is obsessed by appearance… window-dressing… prestige and adulation…. friends and likes on social media! We are in constant danger of becoming exteriorly bound, whilst the interior ground is left untended, reduced to chaotic turmoil, or succumbs to a deep despondency, even despair, fed by an angst for popular acceptance and acclaim which never relents.</text:span></text:p>
      <text:p text:style-name="P33"/>
      <text:p text:style-name="P28"><text:span text:style-name="T9">A spirit of Grasping…. <text:s/>A desire to possess ….. to satiate material and worldly desires can so easily dominate and yet leaves the soul restless - crying out in unfulfilled </text:span><text:soft-page-break/><text:span text:style-name="T9">longing….. <text:s/>because ultimately the material and the temporal can never fulfil the deepest longings of the heart. </text:span></text:p>
      <text:p text:style-name="P45"><text:span text:style-name="T9">St Augustine of Hippo eloquently expresses this in his ‘Confessions’ </text:span><text:span text:style-name="T25">(Bk1:1)</text:span></text:p>
      <text:p text:style-name="P76"><text:span text:style-name="T13">You have made us for Yourself, and our hearts are restless until they rest in You.</text:span></text:p>
      <text:p text:style-name="P77"><text:span text:style-name="T9">Later in the same work he candidly speaks about his own futile search for God in exterior things, and the breakthrough of grace, when the interior senses were opened to the presence of the God who seeks us. <text:s/></text:span></text:p>
      <text:p text:style-name="P78"/>
      <text:p text:style-name="P79"><text:span text:style-name="T13">Late have I loved you, Beauty so ancient and so new, late have I loved you!</text:span></text:p>
      <text:p text:style-name="P76"><text:span text:style-name="T13">Lo, you were within, but I outside, seeking there for you,</text:span></text:p>
      <text:p text:style-name="P76"><text:span text:style-name="T13">and upon the shapely things you have made I rushed headlong.</text:span></text:p>
      <text:p text:style-name="P76"><text:span text:style-name="T13">You were with me, but I was not with you.</text:span></text:p>
      <text:p text:style-name="P76"><text:span text:style-name="T13">They held me back far from you, </text:span></text:p>
      <text:p text:style-name="P76"><text:span text:style-name="T13">those things which would have no being, were they not in you.</text:span></text:p>
      <text:p text:style-name="P76"><text:span text:style-name="T13">You called, shouted, broke through my deafness;</text:span></text:p>
      <text:p text:style-name="P76"><text:span text:style-name="T13">you flared, blazed, banished my blindness;</text:span></text:p>
      <text:p text:style-name="P76"><text:span text:style-name="T13">you lavished your fragrance, I gasped; and now I pant for you;</text:span></text:p>
      <text:p text:style-name="P76"><text:span text:style-name="T13">I tasted you, and now I hunger and thirst;</text:span></text:p>
      <text:p text:style-name="P76"><text:span text:style-name="T13">you touched me, and I burned for your peace. </text:span><text:span text:style-name="T25">(Bk10:27)</text:span></text:p>
      <text:p text:style-name="P46"><text:span text:style-name="T9">Pope St Gregory in his ‘Dialogues’ </text:span><text:span text:style-name="T25">(Bk2) </text:span><text:span text:style-name="T9">narrates that St Benedict’s experience of similar excesses when sent for his education to Rome, led to his decision </text:span><text:span text:style-name="T13">‘to withdraw from the world he has been preparing to enter….. desiring to please God alone’ </text:span></text:p>
      <text:p text:style-name="P3"/>
      <text:p text:style-name="P28"><text:span text:style-name="T9">We who already claim to be seeking the Lord are not exempt from a tendency to this spiritual short-sightedness or lack of interiority. We can inadvertently dismiss so much of the wealth of the Spiritual Tradition and even the Scriptures by a cursory </text:span><text:soft-page-break/><text:span text:style-name="T9">reading which does not permeate our consciousness, let alone our hearts. It becomes a short of spiritual window-shopping just paying attention to that which momentarily catches our attention and then moving on …living on the surface ….. starved of the spirit.</text:span></text:p>
      <text:p text:style-name="P30"/>
      <text:p text:style-name="P28"><text:span text:style-name="T9"><text:s/>In could be said that Benedictine prayer is about attentiveness to God as He speaks to us in and through the inspired words of Scriptures; this explains the importance of </text:span><text:span text:style-name="T11">Lectio Divina</text:span><text:span text:style-name="T9"> (</text:span><text:span text:style-name="T11">Sacred Reading</text:span><text:span text:style-name="T9">) in the Rule. Clearly, for St Benedict it is imperative to persevere in prayer through an assiduous practice of </text:span><text:span text:style-name="T11">Lectio Divina.</text:span><text:span text:style-name="T9"> Just think of the place given to reading of Scripture and the Church’s Spiritual tradition and meditation upon its message in the daily horarium of the monastery. St Benedict sees his monks engaging for several hours each day with these texts; an activity which leads into and draws from the pivotal anchors of the day: <text:s/>the celebration of the Divine Office </text:span><text:span text:style-name="T11">(Opus Dei)</text:span><text:span text:style-name="T9">. <text:s/>From the very outset, the Rule challenges us with a series of imperatives: ‘</text:span><text:span text:style-name="T13">Listen… Incline the ear of your heart… Receive willingly…. Carry out effectively.’</text:span><text:span text:style-name="T9"> <text:s text:c="2"/></text:span></text:p>
      <text:p text:style-name="P30"/>
      <text:p text:style-name="P28"><text:span text:style-name="T6">It seems to me that the Benedictine at prayer, is one whose heart should overflow with the words of Scripture to which they seek to respond in word, action and silence. Allowing the dew of the Word to sink down to the depth of their being (a sort of spiritual osmosis). I have always been encouraged by the origins of the word ‘meditation’ in the Hebrew word to mutter or ruminate (</text:span><text:span text:style-name="T7">hagah </text:span><text:span text:style-name="tophdg"><text:span text:style-name="T41"> </text:span></text:span><text:span text:style-name="hebrew"><text:span text:style-name="T42">הָגָה</text:span></text:span><text:span text:style-name="T6">)… it is comforting that in essence meditation is not some grandiose or lofty experience for a professional elite…. But a prolonged chewing over, pondering, internal muttering of the Word in order to draw nourishment and purpose….. something as natural and as necessary as our daily need for food and drink. <text:s/></text:span></text:p>
      <text:p text:style-name="P31"/>
      <text:p text:style-name="P28"><text:span text:style-name="T9">This is graphically portrayed in the mission of the prophet Ezekiel</text:span><text:span text:style-name="T13"> “Son of man, eat what is offered to you; eat this scroll, and go, speak to the house of Israel.” </text:span><text:span text:style-name="T11"> </text:span><text:span text:style-name="T13">So I opened my mouth, and he gave me the scroll to eat. </text:span><text:span text:style-name="T11"> </text:span><text:span text:style-name="T13">And he said to me, “Son of man, eat this scroll that I give you and fill your stomach with it.” Then I ate it; and it was in my mouth as sweet as honey.</text:span></text:p>
      <text:p text:style-name="P30"/>
      <text:p text:style-name="P28"><text:soft-page-break/><text:span text:style-name="T9">Our Lord rebuffs the Devil’s temptation to satisfy his physical hunger, by quoting from the heart of the Law</text:span><text:span text:style-name="T25"> (Deuteronomy 8:3): </text:span><text:span text:style-name="T13">‘Man shall not live by bread alone, but by every word that proceeds from the mouth of God.’ </text:span><text:span text:style-name="T25">(Matthew 4:4). <text:s text:c="2"/></text:span><text:span text:style-name="T9">Recognising</text:span><text:span text:style-name="T25"> </text:span><text:span text:style-name="T9">our spiritual hunger is crucial; for the deepest yearnings of our heart cannot be fed, except by the One for whom it is made. </text:span><text:span text:style-name="T25"><text:s text:c="2"/></text:span></text:p>
      <text:p text:style-name="P42"/>
      <text:p text:style-name="P28"><text:span text:style-name="T9">So let us begin to dig a little further beyond the surface of chapter 58 of the Rule!!!</text:span></text:p>
      <text:p text:style-name="P28"><text:span text:style-name="T9">(It can’t be a thorough excavation as we would be here for a lifetime!)</text:span></text:p>
      <text:p text:style-name="P28"><text:span text:style-name="T9"><text:s/></text:span></text:p>
      <text:p text:style-name="P28"><text:span text:style-name="T9">Throughout the Rule we come across certain phrases that draw us back to the bigger picture, the main thrust of St Benedict’s reason for writing; we have one such phrase at the tail end of chapter 57: </text:span><text:span text:style-name="T13">‘That in all things God may be glorified.</text:span><text:span text:style-name="T9">’ </text:span><text:span text:style-name="T26">(RB57 – quoting I Peter 4:1). </text:span><text:span text:style-name="T9">This encapsulates the whole way of life as St Benedict envisages it and it makes an apt introduction to the chapter on those who seek to enter the ‘School of the Lord’s service.’</text:span></text:p>
      <text:p text:style-name="P34"/>
      <text:p text:style-name="P28"><text:span text:style-name="T9">Time and again, St Benedict reiterates his purpose and aim; consistently speaking of the interior attitudes and disposition of the heart necessary for those who place themselves under the Rule. It is a serious undertaking and not something to be entered upon lightly. All of this is reflected in the practicalities of chapter 58. Easy access is not to be granted, for this would not be indicative of the path ahead; the need for patience and perseverance. No attempt should be made to hide the reality of the hardships and difficulties the life will entail; the simple realism of the gospel is paramount: </text:span><text:span text:style-name="T13">Then Jesus told his disciples, “If anyone would come after me, let him deny himself and take up his cross and follow me.” </text:span><text:span text:style-name="T26">(Matthew 14:26). </text:span><text:span text:style-name="T9">We are called to walk in the way of the Gospel with eyes wide open. <text:s/>The novice is to reflect deeply and seriously, and to approach the commitment with realistic understanding …. No excuses of not knowing the small print: <text:s/>with the Rule being read three times during the foundational year …. It is almost like a</text:span><text:span text:style-name="T11"> lectio</text:span><text:span text:style-name="T9"> in itself allowing the full impact of the rule to settle into the novice’s consciousness. Perhaps we could ask ourselves whether we approach the Rule as a spiritual text to be gradually assimilated or simply as a reference manual consulted as and when needed? <text:s/></text:span></text:p>
      <text:p text:style-name="P34"><text:soft-page-break/></text:p>
      <text:p text:style-name="P28"><text:span text:style-name="T9">Common sense should teach us never to make a major life decision on the shifting sands of a state of euphoria or despondency; we need the firm middle ground. St Benedict legislates for such a time for discernment, testing of the spirits, and for the watchful eye and guidance of one seasoned by experience and wisdom. <text:s text:c="2"/>Solid spiritual growth tends towards the gradual and often imperceptible … time is needed to discern, to constantly re-evaluate one’s response; hindsight and the example and guidance of tested fellow pilgrims, provide concrete pointers, as we hear in the prophet Jeremiah: </text:span><text:span text:style-name="T13">Thus says the Lord: “Stand by the roads, and look, and ask for the ancient paths, where the good way is; and walk in it, and find rest for your souls.’ </text:span><text:span text:style-name="T25">(Jeremiah6 :16) </text:span></text:p>
      <text:p text:style-name="P34"/>
      <text:p text:style-name="P28"><text:span text:style-name="T9">At the core of this chapter is what has become commonly known as the ‘Four Marks of the Novice’: </text:span><text:span text:style-name="T13">‘Examine whether the novice is truly seeking God, and whether he is zealous for the work of God, for obedience and humiliations</text:span><text:span text:style-name="T9">.’ Providing an environment where one can ‘truly seek God’ is the whole raison d'être of the Rule and it goes without saying that what is expected of the novice should also define those who already have submitted themselves freely to its observance. <text:s/>These ‘marks’ are not something that end with profession / oblation…. <text:s/>but are the measure of our living the spirit of the Rule …. of our ongoing daily conversion and decisive commitment to Christ. </text:span></text:p>
      <text:p text:style-name="P36"/>
      <text:p text:style-name="P28"><text:span text:style-name="T9">The 4 marks, and the Benedictine vows of Stability, Obedience and Conversion of Life, are intricately interwoven, like threads of a tapestry that are joined together to create a coherent picture. The phrase: </text:span><text:span text:style-name="T13">‘Truly seeking God’ </text:span><text:span text:style-name="T9">could serve perfectly well as an overarching title for the whole endeavour: a commitment to living a God-centred life, seeking the Lord and allowing oneself to be found by him. </text:span></text:p>
      <text:p text:style-name="P36"/>
      <text:p text:style-name="P28"><text:span text:style-name="T9">So, we are continually faced with the most fundamental of questions about identity, meaning, and direction of life …. <text:s/>Which can be couched in so many ways: Who and what do I really trust in? ... What is my purpose? Where am I heading? <text:s/>Is God really at the centre of my Life? </text:span></text:p>
      <text:p text:style-name="P33"><text:soft-page-break/></text:p>
      <text:p text:style-name="P28"><text:span text:style-name="T9">We only come to know the truth of ourselves and our destiny in contemplating the Lord. <text:s/>The opening of Pope Benedict XVI’s encyclical Letter: ‘</text:span><text:span text:style-name="T11">Deus Caritas Est’ </text:span><text:span text:style-name="T9">expresses this eloquently: <text:s text:c="2"/></text:span></text:p>
      <text:p text:style-name="P85"><text:span text:style-name="T14">“God is love, and he who abides in love abides in God, and God abides in him” </text:span><text:span text:style-name="T34">(</text:span><text:a xlink:type="simple" xlink:href="http://www.vatican.va/archive/ENG0839/__P12E.HTM" text:style-name="Internet_20_link" text:visited-style-name="Visited_20_Internet_20_Link"><text:span text:style-name="T35">1 Jn </text:span></text:a><text:a xlink:type="simple" xlink:href="http://www.vatican.va/archive/ENG0839/__P12E.HTM" text:style-name="Internet_20_link" text:visited-style-name="Visited_20_Internet_20_Link"><text:span text:style-name="T34">4:16</text:span></text:a><text:span text:style-name="T34">). </text:span><text:span text:style-name="T14">These words from the </text:span><text:a xlink:type="simple" xlink:href="http://www.vatican.va/archive/ENG0839/__P12B.HTM" text:style-name="Internet_20_link" text:visited-style-name="Visited_20_Internet_20_Link"><text:span text:style-name="T18">First Letter of John</text:span></text:a><text:span text:style-name="T14"> express with remarkable clarity the heart of the Christian faith: the Christian image of God and the resulting image of mankind and its destiny. In the same verse, Saint John also offers a kind of summary of the Christian life: “We have come to know and to believe in the love God has for us”. We have come to believe in God's love: in these words the Christian can express the fundamental decision of his life. Being Christian is not the result of an ethical choice or a lofty idea, but the encounter with an event, a person, which gives life a new horizon and a decisive direction </text:span><text:span text:style-name="T33">(Deus Caritas Est n1)</text:span></text:p>
      <text:p text:style-name="P86"/>
      <text:p text:style-name="P48"><text:span text:style-name="T9">Esther de Waal commenting on the Rule makes a similar point: </text:span></text:p>
      <text:p text:style-name="P48"><text:span text:style-name="T13">‘I must ask myself: Where am I rooted? Am I stable and unwavering in my commitment to my search for God? What militates against stability in my life is all my escape routes: my fantasies and my day-dreams. My wandering memory and my wandering imagination, the romantic dreams of some better place, the promise of something better elsewhere. This of course is simply escapism, which means that I am not truly present to this moment, to the actual job in hand. There are essential questions that cannot be evaded: Who am I and where am I? they are linked, for I cannot really know myself and know who I am unless I also know where I belong, unless I have some firm ground under my feet.’ </text:span><text:span text:style-name="T25">(Esther de Waal: A Life-Giving Way – Commentary on the Rule of St Benedict) </text:span></text:p>
      <text:p text:style-name="P52"/>
      <text:p text:style-name="P48"><text:span text:style-name="T9">In theory this sounds relatively simple, but in reality, we know to be a struggle as we are prone to constantly put obstacles in the path, usually ourselves! We so easily fall into the trap of believing ourselves to the agents of our salvation, thinking that we should be self-sufficient, self-autonomous; self-will, my truth, my judgement jostle for centre stage. At other times we doubt God’s love for us, overwhelmed by our </text:span><text:soft-page-break/><text:span text:style-name="T9">sinfulness, weaknesses and failures. <text:s/>Like Adam and Eve in the garden we hide in shame from God. </text:span></text:p>
      <text:p text:style-name="P48"><text:span text:style-name="T9">Pride distorts the objective truth; our unconverted ego blinds us to both our limitations and our true dignity. <text:s/>I recently heard a retreat giver say that giving in to the EGO means Edging God Out!... so true! Rather we are called to stop pushing God out, to stop running away so that we can </text:span><text:span text:style-name="T13">‘come to know and to believe in the love God has for us.’ <text:s/></text:span><text:span text:style-name="T25">(</text:span><text:a xlink:type="simple" xlink:href="http://www.vatican.va/archive/ENG0839/__P12E.HTM" text:style-name="Internet_20_link" text:visited-style-name="Visited_20_Internet_20_Link"><text:span text:style-name="T25">1 Jn 4:16</text:span></text:a><text:span text:style-name="T25">)</text:span></text:p>
      <text:p text:style-name="P22"/>
      <text:p text:style-name="P57"><text:span text:style-name="T9">I have been particularly inspired by some of the retreat conferences of Dom Eugene Boylan OCSO (1904-1963) Abbot of Mount St Joseph Abbey, Roscrea; published as:</text:span><text:span text:style-name="T36"> </text:span><text:span text:style-name="T11">Partnership with Christ: A Cistercian retreat</text:span><text:span text:style-name="T9">. He uses a very practical image, at once challenging and comforting, to convey that over control and lack of trust is more hinderance than help. In a conference entitled: </text:span><text:span text:style-name="T11">Allowing God to work in our life: he says: </text:span><text:span text:style-name="T52">‘</text:span><text:span text:style-name="T20">Our sanctification is already complete. It is accomplished in Christ. It is only a question of transferring it to us. The only obstacle to that transference is ourselves. All we have to do is to stop getting in God’s way and give him a clear road. Stop shoving him out of the driver’s seat. Be a passenger and let him drive the car.’</text:span></text:p>
      <text:p text:style-name="P58"/>
      <text:p text:style-name="P28"><text:span text:style-name="T9">He also makes the point that the craze for liberty and independence is so often illogical, for humanity refusing to admit their dependence on God becomes enslaved to fame, fortune, popularity, comfort, and any number of the myriad snares the world sets for us, or we set for ourselves. Enslaved because we run away from knowledge of our God given dignity and the means to our deepest fulfilment … <text:s/>the irony is in forgetting our dependence on God we lose sight of the real basis of our freedom…the truth of who we are and the means to become who we are called to be. </text:span></text:p>
      <text:p text:style-name="P36"/>
      <text:p text:style-name="P28"><text:span text:style-name="T9">God is the source of our freedom….. He liberates us for the fulness of life as St Paul reminds us: </text:span><text:span text:style-name="T13">Now the Lord is the Spirit, and where the Spirit of the Lord is, there is freedom.  And we all, with unveiled face, beholding the glory of the Lord, are being changed into his likeness from one degree of glory to another; for this comes from the Lord who is the Spirit. </text:span><text:span text:style-name="T25">(2 Corinthians 3:17-18)</text:span></text:p>
      <text:list xml:id="list7517978825369497454" text:style-name="Outline">
        <text:list-item>
          <text:h text:style-name="P80" text:outline-level="1"><text:soft-page-break/></text:h>
        </text:list-item>
        <text:list-item>
          <text:h text:style-name="P83" text:outline-level="1"><text:span text:style-name="T22">It goes without saying that </text:span><text:span text:style-name="T16">‘Truly seeking the Lord’</text:span><text:span text:style-name="T22"> demands a real sustained effort on our part, and St Benedict, in the spirit of the Gospel, unambiguously speaks of the demands, but always with encouragement in light of the grace and strength that comes from this surrender to God. </text:span></text:h>
        </text:list-item>
        <text:list-item>
          <text:h text:style-name="P81" text:outline-level="1"/>
        </text:list-item>
        <text:list-item>
          <text:h text:style-name="P83" text:outline-level="1"><text:span text:style-name="T22">‘</text:span><text:span text:style-name="T12">In founding (the school for the service of the Lord) we hope to introduce nothing harsh or burdensome. But if a certain strictness results from the dictates of equity for the amendment of vices or the preservation of charity, do not be dismayed and fly from the way of salvation, whose entrance cannot but be narrow. For as we</text:span><text:span text:style-name="T15"> advance in the religious life and in faith, our hearts expand and we run the way of God’s commandments with unspeakable sweetness of love.</text:span><text:span text:style-name="T16">’ </text:span><text:span text:style-name="T29">(</text:span><text:span text:style-name="T30">RB Prologue</text:span><text:span text:style-name="T29">)</text:span></text:h>
        </text:list-item>
        <text:list-item>
          <text:h text:style-name="P82" text:outline-level="1"/>
        </text:list-item>
        <text:list-item>
          <text:h text:style-name="P83" text:outline-level="1"><text:span text:style-name="T23">A profound and interesting parallel is found in the first three steps of the 12-step programme of Alcoholics Anonymous. </text:span></text:h>
        </text:list-item>
      </text:list>
      <text:p text:style-name="P23"/>
      <text:list xml:id="list6738887898646331096" text:style-name="WWNum4">
        <text:list-item>
          <text:h text:style-name="P84" text:outline-level="1"><text:span text:style-name="T17">We admitted we were powerless over alcohol - that our lives had become unmanageable.</text:span></text:h>
        </text:list-item>
        <text:list-item>
          <text:h text:style-name="P84" text:outline-level="1"><text:span text:style-name="T17">Came to believe that a Power greater than ourselves could restore us to sanity.</text:span></text:h>
        </text:list-item>
        <text:list-item>
          <text:h text:style-name="P84" text:outline-level="1"><text:span text:style-name="T17">Made a decision to turn our will and our lives over to the care of God as we understood Him</text:span></text:h>
        </text:list-item>
      </text:list>
      <text:p text:style-name="P28"><text:span text:style-name="T21"><text:s/>I was particularly struck by words of Russell Brand, the comedian, writer, actor and presenter, reflecting recently on his 17 years of sobriety from both alcohol and drugs: </text:span><text:span text:style-name="T13">“Recovery requires so much surrender” </text:span></text:p>
      <text:p text:style-name="P22"/>
      <text:p text:style-name="P53"><text:bookmark-start text:name="Bookmark"/><text:span text:style-name="T9">So, in short how do we ‘truly seek God’ </text:span></text:p>
      <text:p text:style-name="P53"><text:span text:style-name="T9">Firstly, we need to acknowledge that we need to,</text:span></text:p>
      <text:p text:style-name="P53"><text:span text:style-name="T9">then desire to do so</text:span></text:p>
      <text:p text:style-name="P53"><text:span text:style-name="T9">and earnestly pray for the grace to do so and persevere doing so, day by day! </text:span></text:p>
      <text:p text:style-name="P54"><text:bookmark-end text:name="Bookmark"/></text:p>
      <text:p text:style-name="P53"><text:soft-page-break/><text:span text:style-name="T9">It would be good to make this request an integral part of our daily prayer. <text:s/>To conclude our conference this morning; words of St Anselm of Canterbury, from the opening chapter of his </text:span><text:span text:style-name="T11">Proslogion</text:span><text:span text:style-name="T9">, might inspire us in this endeavour in the midst of our often busy lives: </text:span></text:p>
      <text:p text:style-name="P55"/>
      <text:p text:style-name="P87"><text:span text:style-name="T14">‘Insignificant man, rise up! Flee your preoccupations for a little while. Hide yourself for a time from your turbulent thoughts. Cast aside, now, your heavy responsibilities and put off your burdensome business. Make a little space free for God; and rest for a little time in him.</text:span></text:p>
      <text:p text:style-name="P88"><text:span text:style-name="T14">Enter the inner chamber of your mind; shut out all thoughts. Keep only thought of God, and thoughts that can aid you in seeking him. Close your door and seek him. Speak now, my whole heart! Speak now to God, saying, I seek your face; your face, Lord, will I seek.</text:span></text:p>
      <text:p text:style-name="P88"><text:span text:style-name="T14">And come you now, O Lord my God, teach my heart where and how it may seek you, where and how it may find you.</text:span></text:p>
      <text:p text:style-name="P88"><text:span text:style-name="T14">Look upon us, Lord; hear us, enlighten us, reveal yourself to us. Restore yourself to us, that it may be well with us, yourself, without whom it is so ill with us. Pity our toilings and strivings toward you since we can do nothing without you.</text:span></text:p>
      <text:p text:style-name="P88"><text:span text:style-name="T14">Teach me to seek you, and reveal yourself to me when I seek you, for I cannot seek you unless you teach me, nor find you unless you reveal yourself. Let me seek you in longing, let me long for you in seeking; let me find you by loving you and love you in the act of finding you.’</text:span></text:p>
      <text:p text:style-name="P5"/>
      <text:p text:style-name="P10"/>
      <text:p text:style-name="P1"/>
      <text:p text:style-name="P25"><text:span text:style-name="T3">Conference 2</text:span></text:p>
      <text:p text:style-name="P15"/>
      <text:p text:style-name="P28"><text:span text:style-name="T9">Picking up our reflections on the </text:span><text:span text:style-name="T11">‘Four Marks’</text:span><text:span text:style-name="T9"> of the Novice, Psalm 26 provides a pertinent commentary on the dynamic of </text:span><text:span text:style-name="T11">‘truly seeking God’ </text:span></text:p>
      <text:p text:style-name="P38"/>
      <text:p text:style-name="P59"><text:span text:style-name="T13">Of you my heart has spoken: ‘Seek his face.’</text:span></text:p>
      <text:p text:style-name="P59"><text:span text:style-name="T13">It is your face, O Lord, that I seek; hide not your face….</text:span></text:p>
      <text:p text:style-name="P59"><text:span text:style-name="T13">Instruct me, Lord, in your way; on an even path lead me….</text:span></text:p>
      <text:p text:style-name="P59"><text:span text:style-name="T13">I am sure I shall see the Lord’s goodness in the land of the living.</text:span></text:p>
      <text:p text:style-name="P59"><text:span text:style-name="T13">Hope in him, hold firm and take heart.  Hope in the Lord!</text:span></text:p>
      <text:p text:style-name="P35"/>
      <text:p text:style-name="P28"><text:span text:style-name="T9">In order to build upon the sense of whether or not there is a deep desire for God in our lives St Benedict establishes three tests (Work of God, obedience and humiliations) to ascertain the inner state of mind and heart …. to test the spirits. These penetrating questions / observations of the novice, also provide each of us with a measuring rod with which to face our own heart, discover our motives and intentions</text:span></text:p>
      <text:p text:style-name="P19"/>
      <text:p text:style-name="P12"><text:span text:style-name="T13">…whether he is zealous for the work of God, for obedience and humiliations</text:span><text:span text:style-name="T9">.’</text:span></text:p>
      <text:p text:style-name="P16"/>
      <text:p text:style-name="P28"><text:span text:style-name="T9">Initially these ‘tests’ might seem like drudgery, grinding the person down, even destructive, but we need to understand them within the context of the overarching direction of the rule helping us to truly seek the Lord, to find enduring peace, stability joy, and ultimately eternal life. <text:s/>St Benedict is unwaveringly optimistic in the pursuit of this path, for if it is a path of slavery and limitation how could he speak so passionately of it as an expansive way which we come to pursue with </text:span><text:span text:style-name="T19">‘</text:span><text:span text:style-name="T13">unspeakable sweetness of love.’ </text:span><text:span text:style-name="T25">(RB Prologue) </text:span><text:span text:style-name="T9">Yet he is also a realist, this is not a fairy-tale adventure to draw us away from the realities and trials of life with a sugar-coated placebo; but as these ‘tests’ show, is a call to embrace the limitations and struggles of life as an integral part of the journey, in union with Christ, with heart intent on </text:span><text:span text:style-name="T13">‘hastening to the heavenly homeland’</text:span><text:span text:style-name="T9"> </text:span><text:span text:style-name="T25">(RB 73)</text:span></text:p>
      <text:p text:style-name="P36"/>
      <text:p text:style-name="P28"><text:span text:style-name="T9">The word ‘zealous’ leaps out of the page for me; these marks are not about just going through the motions, but remind us that there is no place for </text:span><text:a xlink:type="simple" xlink:href="https://www.samuelrahberg.com/?p=720" text:style-name="Internet_20_link" text:visited-style-name="Visited_20_Internet_20_Link"><text:span text:style-name="T9">lukewarm discipleship</text:span></text:a><text:span text:style-name="T9">. </text:span><text:soft-page-break/><text:span text:style-name="T9">It expresses the intention to continually turn toward Christ and live my life in increasing </text:span><text:span text:style-name="T6">alignment with the call of God. A calling which inevitably leads toward service of one’s brethren. It also implies that I will not always feel it. I won’t always have great clarity about God’s call, or have an endless reservoir of vigour and enthusiasm, I will not remain untouched by the challenges of living with human frailty and disappointment. Learning to persevere in prayer and seeking the Lord when nothing appears to be happening and to remain thankful in all circumstances doesn’t come naturally to most of us. Maybe that is why St Benedict ends his chapter on good zeal with a simple but heartfelt prayer: </text:span><text:span text:style-name="T8">‘May they prefer nothing whatever to Christ, and may he bring us all together to everlasting life.’ </text:span><text:span text:style-name="T25">(RB 72)</text:span><text:span text:style-name="T6"> We are gently reminded that zeal, like so many virtues, is a gift and that: </text:span><text:span text:style-name="T13">“With men it is impossible, but not with God; for all things are possible with God.”</text:span><text:span text:style-name="T25"> (Mark 10:27). </text:span><text:span text:style-name="T9">Thomas Merton once quipped: </text:span><text:span text:style-name="T13">“Courage comes and goes . . . Hold on for the next supply.”</text:span><text:span text:style-name="T9"> The same could be said of good zeal.</text:span></text:p>
      <text:p text:style-name="P17"/>
      <text:p text:style-name="P12"><text:span text:style-name="T54">Work of God</text:span></text:p>
      <text:p text:style-name="P46"><text:span text:style-name="T9">When St Benedict speaks of the Liturgy of the Hours, he does so as the </text:span><text:span text:style-name="T11">Opus Dei</text:span><text:span text:style-name="T9"> (Work of God); zealousness for this is not measured by the meticulousness or beauty of its execution, as important as that is, but by something more spiritual: its integration into our daily living.</text:span></text:p>
      <text:p text:style-name="P46"><text:span text:style-name="T9">In the Rule, St Benedict is incontrovertibly clear that </text:span><text:span text:style-name="T13">‘nothing is to be preferred to the Love of Christ’</text:span><text:span text:style-name="T9"> and he says the same thing of the </text:span><text:span text:style-name="T11">Opus Dei: ‘</text:span><text:span text:style-name="T13">Let nothing be</text:span><text:span text:style-name="T11"> </text:span><text:span text:style-name="T13">preferred to the Work of God.’</text:span><text:span text:style-name="T56"> </text:span><text:span text:style-name="T26">(RB 43), </text:span><text:span text:style-name="T9">making it clear that commitment to Christ is commitment to prayer. </text:span></text:p>
      <text:p text:style-name="P46"><text:span text:style-name="T9">Prayer cannot be separated from life. <text:s/>I think that in referring to the Liturgy as the </text:span><text:span text:style-name="T11">‘work of God’ </text:span><text:span text:style-name="T9">St Benedict</text:span><text:span text:style-name="T11"> </text:span><text:span text:style-name="T9">is suggesting that this is the place </text:span><text:span text:style-name="T11">par excellence</text:span><text:span text:style-name="T9"> where we become attuned to God’s work within us, driving us to live in, and through, His power at work within us. Prayer is never one activity among others, but a way of being. Joan Chittister encapsulates the significance of prayer for the Benedictine: </text:span><text:span text:style-name="T13">‘The function of prayer is not to establish a routine: it is to establish a relationship with God </text:span><text:soft-page-break/><text:span text:style-name="T13">who is in relationship with us always… The function of prayer is to bring us into touch with ourselves.’ </text:span><text:span text:style-name="T37">(The Rule of Benedict: Insights for the Ages)</text:span></text:p>
      <text:p text:style-name="P47"/>
      <text:p text:style-name="P28"><text:span text:style-name="T6">The Liturgy, particularly the Mass, brings us back into that right relationship with God. God is always the protagonist… <text:s/>It is His work … the Liturgy is the place </text:span><text:span text:style-name="T7">par excellence</text:span><text:span text:style-name="T6"> we become attuned to God’s work; as Pope Benedict explains: ‘</text:span><text:span text:style-name="T8">God is in the very first place: Wherever the gaze on God is not conclusive, everything else loses its orientation. The fundamental criterion for the liturgy is its orientation to God, enabling us to take part in his action itself.’</text:span><text:span text:style-name="T6"> </text:span><text:span text:style-name="T24">(General Audience 26.09.2012)</text:span></text:p>
      <text:p text:style-name="P39"/>
      <text:p text:style-name="P28"><text:span text:style-name="T6">If this relationship is not ordered properly then the rest falls into disarray. Priorities become confused, and we begin to act and shape our lives in a way that is contrary to the nature and way we were created and meant to live. Dom Eugene Boylan sums it up: </text:span><text:span text:style-name="T13">‘Because of pride we desire to claim credit for every good thing we do or see in ourselves; we refuse to admit that we are dependent on God. All the good we do, have, are or find in ourselves comes from God…. We had to be created, and we have to be kept in existence. When I stop talking my words cease. If God stopped thinking about us, we would cease to exist…. <text:s/>That is why our first duty to God is adoration.’</text:span><text:span text:style-name="T53"> </text:span><text:span text:style-name="T39">(</text:span><text:span text:style-name="T26">Partnership with Christ: A Cistercian retreat)</text:span></text:p>
      <text:p text:style-name="P11"/>
      <text:p text:style-name="P28"><text:span text:style-name="T6">However, from this right relationship all graces flow …. For when we are truly mindful of God as the overwhelming source of all goodness an a</text:span><text:span text:style-name="T9">ttitude of adoration and thanksgiving becomes imbedded in our lives; a determination not to be neglectful or forgetful of all that God has done and given. <text:s/></text:span><text:span text:style-name="T6">The disposition of grateful praise is linked with the humility and poverty so evident in the divine descent; it draws the focus away from self, elicits a knowledge of total dependence on God and gives birth to a humility that mirrors the perfect act of praise offered to God in the life of his Incarnate Son. This conviction of one’s littleness and God’s plenitude facilitates a complete openness to God and a receptivity and passivity to his presence and action. </text:span></text:p>
      <text:p text:style-name="P37"/>
      <text:p text:style-name="P28"><text:span text:style-name="T6">This is beautifully expressed in St Francis of Assisi’s Letter to the Entre Order, which I find a most profound expression of the encounter, exchange and communion which </text:span><text:soft-page-break/><text:span text:style-name="T6">takes place in the Liturgy, particularly the Mass, and then flows into every aspect of our lives:</text:span></text:p>
      <text:p text:style-name="P37"/>
      <text:p text:style-name="P29"><text:span text:style-name="T13">O admirable heights and sublime lowliness,</text:span></text:p>
      <text:p text:style-name="P60"><text:span text:style-name="T13">O sublime humility, O humble sublimity, </text:span></text:p>
      <text:p text:style-name="P60"><text:span text:style-name="T13">That the Lord of the universe, God and the Son of God so humbles Himself</text:span></text:p>
      <text:p text:style-name="P60"><text:span text:style-name="T13">that for our salvation He hides Himself under the little form of bread</text:span></text:p>
      <text:p text:style-name="P60"><text:span text:style-name="T13">Look, brothers, at the humility of God and pour out your hearts before Him</text:span></text:p>
      <text:p text:style-name="P60"><text:span text:style-name="T13">Humble yourselves, as well, that you may be exalted by Him.</text:span></text:p>
      <text:p text:style-name="P60"><text:span text:style-name="T13">Therefore, hold back nothing of yourselves for yourselves</text:span></text:p>
      <text:p text:style-name="P60"><text:span text:style-name="T13">so that He who gives Himself totally to you may receive you totally.</text:span></text:p>
      <text:p text:style-name="P61"/>
      <text:p text:style-name="P12"><text:span text:style-name="T54">Obedience &amp; Humiliations</text:span></text:p>
      <text:p text:style-name="P24"/>
      <text:p text:style-name="P28"><text:span text:style-name="T6">This leads us neatly on to the final two marks, which I would like to consider together: Obedience and Humiliations. Initially, this may seem rather negative and demeaning to our modern ears; admittedly ‘humiliations’ is an awkward word and seems almost irredeemably negative. However, it would be totally misguided to consider that this is advocating a spirit of masochism, of being a door mat, or even of going out of our way to find occasions of humiliation or suffering. The word St Benedict uses is: </text:span><text:span text:style-name="T7">‘opprobria’ (reproaches) </text:span><text:span text:style-name="T6">which may offer us a way in to the real import of what is being asked here; it has an extensive scriptural provenance. </text:span></text:p>
      <text:p text:style-name="P32"/>
      <text:p text:style-name="P28"><text:span text:style-name="T6">As an illustration, let us take a look at the prophet Jeremiah; he laments that his proclamation of the God’s word has brought him humiliation and persecution, and he cries out in desperation: </text:span></text:p>
      <text:p text:style-name="P28"><text:span text:style-name="T6"><text:tab/><text:tab/><text:tab/></text:span><text:span text:style-name="T8">O Lord, thou hast deceived me, and I was deceived;</text:span></text:p>
      <text:p text:style-name="P62"><text:span text:style-name="T8">thou art stronger than I, and thou hast prevailed.</text:span></text:p>
      <text:p text:style-name="P64"><text:span text:style-name="T8">I have become a laughingstock all the day; every one mocks me.<text:line-break/>For whenever I speak, I cry out, I shout, “Violence and destruction!”<text:line-break/>For the word of the Lord has become for me</text:span></text:p>
      <text:p text:style-name="P63"><text:span text:style-name="T8">a reproach and derision all day long. </text:span><text:span text:style-name="T24">(Jeremiah 20:7-8) </text:span></text:p>
      <text:p text:style-name="P27"><text:soft-page-break/><text:span text:style-name="T6">And yet there is a depth far greater than the momentary onslaught of emotions: <text:s/></text:span></text:p>
      <text:p text:style-name="P65"><text:span text:style-name="T8">If I say, “I will not mention him, or speak any more in his name,”<text:line-break/>there is in my heart as it were a burning fire shut up in my bones,<text:line-break/>and I am weary with holding it in, and I cannot. </text:span><text:span text:style-name="T24">(Jeremiah 20:9)</text:span></text:p>
      <text:p text:style-name="P28"><text:span text:style-name="T6">Which results only a few verses later in a bold proclamation of steadfast hope and trust in his vindication:<text:tab/></text:span><text:span text:style-name="T8">But the Lord is with me as a dread warrior;</text:span></text:p>
      <text:p text:style-name="P28"><text:span text:style-name="T8"> <text:tab/>   <text:tab/><text:tab/><text:tab/>therefore, my persecutors will stumble, </text:span></text:p>
      <text:p text:style-name="P66"><text:span text:style-name="T8">they will not overcome me.</text:span></text:p>
      <text:p text:style-name="P67"><text:span text:style-name="T8">They will be greatly shamed, for they will not succeed.</text:span></text:p>
      <text:p text:style-name="P68"><text:span text:style-name="T8">Their eternal dishonour will never be forgotten. </text:span><text:span text:style-name="T24">(Jeremiah 20:11)</text:span></text:p>
      <text:p text:style-name="P32"/>
      <text:p text:style-name="P28"><text:span text:style-name="T6">I find a strong parallel here to what St Benedict is asking for in Chapter 58 of the Rule: <text:s/>an honest realism about the difficulties and trials in following the way of the Gospel, as well as what life in general will throw at us.; yet an internal adherence to pursuing our path and a profound hope and faith that God will bring it to fulfilment. </text:span></text:p>
      <text:p text:style-name="P37"/>
      <text:p text:style-name="P28"><text:span text:style-name="T6">Jeremiah, like the other prophets, leads us to Christ, who takes on the humiliation of fallen humanity as St Paul writes to the Romans</text:span><text:span text:style-name="T8">: </text:span><text:span text:style-name="T57">‘</text:span><text:span text:style-name="T8">For Christ did not please himself; but, as it is written, "The reproaches of those who reproached thee fell on me."’ </text:span><text:span text:style-name="T24">(15:3) W</text:span><text:span text:style-name="T6">ho becomes the Suffering Servant: </text:span><text:span text:style-name="T8">‘despised and rejected by men; a man of sorrows, and acquainted with grief; and as one from whom men hide their faces he was despised, and we esteemed him not. Surely, he has borne our griefs and carried our sorrows; yet we esteemed him stricken, smitten by God, and afflicted. But he was wounded for our transgressions, he was bruised for our iniquities; upon him was the chastisement that made us whole, and with his stripes we are healed.</text:span><text:span text:style-name="text"><text:span text:style-name="T46"> (Isaiah 53:3-5) </text:span></text:span></text:p>
      <text:p text:style-name="P43"/>
      <text:p text:style-name="P28"><text:span text:style-name="T6">Coming among us as Redeemer, taking on himself the reproaches and humiliation that is ours; Christ achieves that redemption through his obedience: </text:span><text:span text:style-name="T8">‘For I have come down from heaven, not to do my own will, but the will of him who sent me’</text:span><text:span text:style-name="text"><text:span text:style-name="T51"> (</text:span></text:span><text:span text:style-name="text"><text:span text:style-name="T46">John</text:span></text:span><text:span text:style-name="text"><text:span text:style-name="T51"> 6:38). </text:span></text:span><text:span text:style-name="T6">It is important that we bear in mind that he did so within the constraints of </text:span><text:soft-page-break/><text:span text:style-name="T6">human limitations: </text:span><text:span text:style-name="T8">‘Like us in all things but sin’</text:span><text:span text:style-name="T6"> </text:span><text:span text:style-name="T24">(EP IV cf Hebrews 4:15). </text:span><text:span text:style-name="T6">The Letter to the Hebrews </text:span></text:p>
      <text:p text:style-name="P28"><text:span text:style-name="T6">expresses it movingly: </text:span><text:span text:style-name="T13">‘During his life on earth, Christ offered up prayer and entreaty, aloud and in silent tears, to the one who had the power to save him out of death, and he submitted so humbly that his prayer was heard. Although he was Son, he learnt to obey through suffering; but having been made perfect, he became for all who obey him the source of eternal salvation</text:span><text:span text:style-name="T58">.’ </text:span><text:span text:style-name="T25">(Hebrews 5: 7-9)</text:span><text:span text:style-name="T27"> </text:span></text:p>
      <text:p text:style-name="P28"><text:span text:style-name="T6">This leaves me in no doubt that St Benedict is simply calling us to an imitation of Christ …. For if we are truly seeking the Lord, then we will naturally seek to emulate him…. </text:span></text:p>
      <text:p text:style-name="P28"><text:span text:style-name="T6">Preferring absolutely nothing to Him, who alone enables us to tread the </text:span><text:span text:style-name="T8">‘narrow way that leads to life’ </text:span><text:span text:style-name="T24">(RB5). <text:s/></text:span><text:span text:style-name="T6">The whole Rule is redolent</text:span><text:span text:style-name="T24"> </text:span><text:span text:style-name="T6">with the humility and obedience of Christ, calling us to that interior imitation and self-surrender, that bears fruit in perseverance. <text:s/></text:span></text:p>
      <text:p text:style-name="P28"><text:span text:style-name="T6"><text:s/></text:span></text:p>
      <text:p text:style-name="P28"><text:span text:style-name="T6">The whole impetus of the Rule is akin to St Paul’s exhortation to the Church in Philippi: ‘</text:span><text:span text:style-name="T13">So if there is any encouragement in Christ, any incentive of love, any participation in the Spirit, any affection and sympathy, complete my joy by being of the same mind, having the same love, being in full accord and of one mind. Do nothing from selfishness or conceit, but in humility count others better than yourselves. Let each of you look not only to his own interests, but also to the interests of others.</text:span><text:span text:style-name="T43">  </text:span><text:span text:style-name="T13">Have this mind among yourselves, which was in Christ Jesus, who, though he was in the form of God, did not count equality with God a thing to be grasped, but emptied himself, taking the form of a servant, being born in the likeness of men.  And being found in human form he humbled himself and became obedient unto death, even death on a cross.  Therefore, God has highly exalted him and bestowed on him the name which is above every name, that at the name of Jesus every knee should bow, in heaven and on earth and under the earth, and every tongue confess that Jesus Christ is Lord, to the glory of God the Father. </text:span><text:span text:style-name="T25">(Philippians 2:1-11) </text:span></text:p>
      <text:p text:style-name="P69"/>
      <text:p text:style-name="P28"><text:soft-page-break/><text:span text:style-name="T6">The arena in which this is worked out is the peaks and troughs of our daily life, our successes and failures, joys and sorrows ….. not giving free reign to our ego… to flights of fancy or escapism …. realistically facing our limitations and the frustrations of life. Whilst it may seem daunting, we are called to hold on to the truth that the deeper we go the freer we become in Christ.</text:span></text:p>
      <text:p text:style-name="P32"/>
      <text:p text:style-name="P71"><text:span text:style-name="T6">St John of the Cross, like St Benedict is often misinterpreted as being relentlessly ascetic, but I would say that like St Benedict he is relentlessly realistic, stressing <text:s/>that we need to move beyond the surface, and fleeting emotions.; this shift from the senses to the spirit arms us to face and accept whatever comes. <text:s/>In </text:span><text:span text:style-name="T7">‘The Ascent of Mount Carmel’</text:span><text:span text:style-name="T6"> 13, St John of the Cross encourages us to choose the person of Christ, making Him, rather than our feelings and appetites, the ultimate basis and motivation of our choices and actions.</text:span></text:p>
      <text:p text:style-name="P7"><text:span text:style-name="T13">And to bring peace to passion and lay it to rest….. </text:span></text:p>
      <text:p text:style-name="P9"><text:span text:style-name="T13">endeavour always to be inclined </text:span></text:p>
      <text:p text:style-name="P9"><text:span text:style-name="T13">not to what is easier, but to what is harder…</text:span></text:p>
      <text:p text:style-name="P9"><text:span text:style-name="T13">not to what is more, but to what is less…</text:span></text:p>
      <text:p text:style-name="P9"><text:span text:style-name="T13">not to wanting something, but to wanting nothing…</text:span></text:p>
      <text:p text:style-name="P9"><text:span text:style-name="T13">longing to enter in utter darkness, and emptiness, and poverty, for Christ.</text:span></text:p>
      <text:p text:style-name="P6"/>
      <text:p text:style-name="P8"><text:span text:style-name="T9">The refrain of a contemporary setting of Psalm 22 by Marty Haugen seems particularly apt: </text:span><text:span text:style-name="T13">‘Shepherd me O God beyond my wants, beyond my fears from death into life’ </text:span></text:p>
      <text:p text:style-name="P28"><text:span text:style-name="T6"><text:s/></text:span></text:p>
      <text:p text:style-name="P28"><text:span text:style-name="T6">This brings me to my final point …..</text:span><text:span text:style-name="T13">‘taking up the strong, bright weapons of obedience’… </text:span><text:span text:style-name="T6">and humility, leads us beyond our fears… to surrender ourselves <text:s/>and trust in the goodness and providence of the Lord. These two key virtues bring with them a certain confidence and stability: the Lord increasingly becomes the source of our strength and stability and so our weaknesses and failures do not have such a hold on us. As Dom Eugene Boylan points out: </text:span><text:span text:style-name="T8">‘Once we realise that the reason for hoping is in God and his goodness then we begin to see that it does not matter how small </text:span><text:soft-page-break/><text:span text:style-name="T8">we are, how weak we are, or how bad we are. In fact, we begin to realize that it is all the better to be weak, all the better to be poor, all the better to be without merit. Why? Because we can trust in God.’ </text:span><text:span text:style-name="T39">(</text:span><text:span text:style-name="T26">Partnership with Christ: A Cistercian retreat)</text:span></text:p>
      <text:p text:style-name="P70"/>
      <text:p text:style-name="P53"><text:span text:style-name="T6">The irony is that it is pride enslaves, reduces and deludes us, starving us of the life of grace, whereas truly seeking God, in adoration, obedience and humility brings a freedom, a clarity of vision, and a stamina beyond our natural capacity. St Paul <text:s text:c="2"/>elucidates this in sharing his own experience in the Second Letter to the Corinthians: ‘</text:span><text:span text:style-name="T13">To keep me from being too elated by the abundance of revelations, a thorn was given me in the flesh, a messenger of Satan, to harass me, to keep me from being too elated. Three times I besought the Lord about this, that it should leave me; but he said to me, “My grace is sufficient for you, for my power is made perfect in weakness.” I will all the more gladly boast of my weaknesses, that the power of Christ may rest upon me. For the sake of Christ, then, I am content with weaknesses, insults, hardships, persecutions, and calamities; for when I am weak, then I am strong</text:span><text:span text:style-name="T9">. </text:span><text:span text:style-name="T25">(2 Corinthians 12:7-10)</text:span></text:p>
      <text:p text:style-name="P72"/>
      <text:p text:style-name="P73"><text:span text:style-name="T6">I would like to conclude with the prayer of Reinhold Niebuhr (utilised by AA); the first part is very well known, but the second part I think not so well known, but in our reflection today serves as a reminder that if we are ‘Truly Seeking God’ then He is the protagonist not us: or as the Book of Proverbs puts it: </text:span><text:span text:style-name="T13">"Trust in the Lord with all your heart, and lean not on your own understanding; In all your ways acknowledge Him and He shall direct your paths." </text:span><text:span text:style-name="T25">(Proverbs 3:5-6)</text:span></text:p>
      <text:p text:style-name="P74"/>
      <text:p text:style-name="P75"/>
      <text:p text:style-name="P73"><text:span text:style-name="T13">God grant me the serenity </text:span></text:p>
      <text:p text:style-name="P73"><text:span text:style-name="T13">to accept the things I cannot change,</text:span></text:p>
      <text:p text:style-name="P73"><text:span text:style-name="T13">courage to change the things I can,</text:span></text:p>
      <text:p text:style-name="P73"><text:span text:style-name="T13">and wisdom to know the difference.</text:span></text:p>
      <text:p text:style-name="P73"><text:span text:style-name="T13">Living one day at a time; enjoying one moment at a time;</text:span></text:p>
      <text:p text:style-name="P73"><text:span text:style-name="T13">accepting hardship as the pathway to peace.</text:span></text:p>
      <text:p text:style-name="P73"><text:span text:style-name="T13">Taking, as he did, this sinful world as it is, not as I would have it.</text:span></text:p>
      <text:p text:style-name="P73"><text:soft-page-break/><text:span text:style-name="T13">Trusting that he will make all things right if I surrender to his will.</text:span></text:p>
      <text:p text:style-name="P2"/>
      <text:p text:style-name="P26"/>
      <text:p text:style-name="P1"/>
      <text:p text:style-name="P25"><text:span text:style-name="T2">Mass Homily 19</text:span><text:span text:style-name="T59">th</text:span><text:span text:style-name="T2"> Sunday in Ordinary Time (Year B) </text:span></text:p>
      <text:p text:style-name="P20"/>
      <text:p text:style-name="P48"><text:span text:style-name="T6">Towards the end of World War II as the allied armies marched into Germany on their way to Berlin, retreating German soldiers switched road signs and destroyed landmarks in an effort to confuse their enemy; and many naturally followed the false markers and ended up way off course. This is but one illustration of our need for landmarks, reliable signposts to help us find our bearings; without them (whether they be physical, electronic - our modern reliance on GPS systems) life becomes a bewildering jumble of uncertainties. In many ways we follow the ancient custom of our forefathers of setting boundary stones to mark out property; wells, buildings, monuments, and specific places, which become not merely physical guides, but important reminders of spiritual and traditional realities: reminders of identity and obligations. Hence the law recorded in the book of Proverbs</text:span><text:span text:style-name="T8">: ‘Remove not the ancient landmark which your fathers have set.’</text:span><text:span text:style-name="T6"> </text:span><text:span text:style-name="T24">(Proverbs 22:27) </text:span></text:p>
      <text:p text:style-name="P49"><text:span text:style-name="T6"><text:line-break/> In our times of rapid change, our social, moral and spiritual signposts, our very history are in greater danger of being obliterated in the name of development. When traditions and origins are forgotten, social customs and responsibilities ignored; the result is another kind of chaos: social confusion and rootless individualism, a society that has lost its bearings and is adrift on a sea of change. Of course, this is true to some degree of every age. </text:span></text:p>
      <text:p text:style-name="P50"/>
      <text:p text:style-name="P49"><text:span text:style-name="T6">Yesterday I was reflecting with some of the oblates of this community on the example, and the Rule, of our Holy Father St Benedict and its impact on our lives; what it means to be ‘Truly Seeking God.’ St Benedict seeks to lead his disciples by tried and tested ways to Christ; drawing on the ancient landmarks of the Scriptures and Spiritual Tradition that he has himself received and embraced, for only in and through Christ can we reach the </text:span><text:span text:style-name="T7">‘heavenly homeland:’ </text:span><text:span text:style-name="T8">‘with faith and performance of good works, let us walk in His paths by the guidance of the Gospel, that we may deserve to see Him who has called us to His Kingdom’</text:span><text:span text:style-name="T7"> </text:span><text:span text:style-name="T24">(RB Prologue). </text:span></text:p>
      <text:p text:style-name="P51"/>
      <text:p text:style-name="P49"><text:soft-page-break/><text:span text:style-name="T6">St Benedict reminds us that the biggest hindrance to our pursing this path, of not reading the signs, is ourselves, our self-will, our lack of trust and surrender, resulting in a lack of receptiveness. The Cistercian Abbot Dom Eugene Boylan (d1963) in one his retreat conferences, expresses it succinctly: </text:span><text:span text:style-name="T52">‘</text:span><text:span text:style-name="T20">Our sanctification is already complete. It is accomplished in Christ. It is only a question of transferring it to us. The only obstacle to that transference is ourselves. All we have to do is to stop getting in God’s way and give him a clear road. Stop shoving him out of the driver’s seat. Be a passenger and let him drive the car.’ </text:span><text:span text:style-name="T39">(</text:span><text:span text:style-name="T26">Partnership with Christ: A Cistercian retreat)</text:span></text:p>
      <text:p text:style-name="P21"/>
      <text:p text:style-name="P28"><text:span text:style-name="T6">We see this dynamic played out in the Scripture readings, set before us today. Overwhelmed and confused by external circumstances … <text:s/>we can’t see the wood for the trees …. We lose all sense of proportion and focus on what is lacking rather than what is present ….</text:span><text:span text:style-name="T9">Gloom and despondency descend ....complaining and murmuring ensue.</text:span></text:p>
      <text:p text:style-name="P34"/>
      <text:p text:style-name="P28"><text:span text:style-name="T9">Elijah flounders in weariness, despite the wonderful signs he has performed in the power of the Lord: </text:span><text:span text:style-name="T48">“</text:span><text:span text:style-name="T20">I have been very zealous for the Lord, the God of hosts; for the Israelites have forsaken your covenant, thrown down your altars, and killed your prophets with the sword. I alone am left, and they are seeking my life, to take it away.”</text:span><text:span text:style-name="T9"> </text:span><text:span text:style-name="T25">(I kings 19:10). </text:span><text:span text:style-name="T9">He loses sight that human power can only take us so far…. We need to seek the nourishment that God alone can provide …. And indeed, in this strength of this food Elijah makes his way to Horeb, to a profound encounter with God which enables him to complete his mission.</text:span></text:p>
      <text:p text:style-name="P36"/>
      <text:p text:style-name="P28"><text:span text:style-name="T9"><text:s/>St Paul reminds the Ephesians not to lose sight of what they have received in Christ; of their duty to imitate His love, to follow his example of self-giving, in the strength of the Spirit with whom they have been sealed (Confirmed). <text:s/>To my mind this passage has a strongly eucharistic undertone, a call to live what has been received; as St Francis of Assisi expresses in in his Letter to the entire Order: </text:span><text:span text:style-name="T13">‘Therefore, hold back nothing of yourselves for yourselves so that He who gives Himself totally to you may receive you totally.’</text:span></text:p>
      <text:p text:style-name="P21"/>
      <text:p text:style-name="P28"><text:soft-page-break/><text:span text:style-name="T9">We have a further example of not seeing the wood for the trees in the Gospel; like their forebears in the desert, the Jews quickly lose sight of the marvels of the Lord. Shortly before our Lord has fed the multitude and now, they complain and quibble over his human provenance: preferring that which is of the world to that which is has come down from heaven. Our Lord seeks to broaden their horizons and their hearts; they are invited to the source, to have communion with him who is the Living Bread come down from Heaven. <text:s text:c="2"/></text:span></text:p>
      <text:p text:style-name="P40"/>
      <text:p text:style-name="P28"><text:span text:style-name="T6">Only humility can remove the blinkers from our eyes and our hearts, as St Augustine of Hippo testifies: </text:span><text:span text:style-name="T8">My ambition as a youth was to apply to the study of the Holy Scriptures all the refinement of dialectics. I did so, but without the humility of the true searcher. I was supposed to knock at the door so that it would open for me. Instead I was pushing it closed, trying to understand in pride what is only learned in humility. However, the all-merciful Lord lifted me up and kept me safe</text:span><text:span text:style-name="T40">." (excerpt from Sermon 51,6)</text:span></text:p>
      <text:p text:style-name="P44"/>
      <text:p text:style-name="P28"><text:span text:style-name="T9">This humility enables us to be led, rather than to usurp the driving seat; to recognise our need for the Saviour; our need for what St Ignatius of Antioch </text:span><text:span text:style-name="T25">(35-107 A.D.) </text:span><text:span text:style-name="T9"> calls the </text:span><text:span text:style-name="T20">"one bread that provides the medicine of immortality, the antidote for death, and the food that makes us live for ever in Jesus Christ" </text:span><text:span text:style-name="T25">(Ad Eph. 20,2). <text:s/></text:span><text:span text:style-name="T9">Healing, pardon, comfort, and rest for our souls…. the Lord offers more than we can ever ask for or imagine, and yet we can so easily miss it. <text:s/>I am reminded of a monk, who once told me that every night before retiring, he would go to the tabernacle, and say: ‘Lord I’ve messed it up again; more grace please!’ <text:s/>A simple trust and humility that leaves us open to receive so much …. That intimate union with the Lord is crucial, just as bodily nourishment restores lost strength, so the Eucharist Presence of the Lord strengthens us with a faith, hope and love that enables us to be firmly rooted in Christ and break through the disordered attachments and fears that so often cloud our vision</text:span><text:span text:style-name="T60">.</text:span></text:p>
      <text:p text:style-name="P41"/>
      <text:p text:style-name="P28"><text:span text:style-name="T9">Whilst pondering the readings I found myself thinking of the following words from St Pauls Second Letter to the Corinthians: </text:span><text:span text:style-name="T13">‘But we have this treasure in earthen vessels, to show that the transcendent power belongs to God and not to us.  We are afflicted in every way, but not crushed; perplexed, but not driven to </text:span><text:soft-page-break/><text:span text:style-name="T13">despair; persecuted, but not forsaken; struck down, but not destroyed; always carrying in the body the death of Jesus, so that the life of Jesus may also be manifested in our bodies.</text:span><text:span text:style-name="T11">’ <text:s/></text:span><text:span text:style-name="T47">(2 Corinthians 4: 7-10)</text:span></text:p>
      <text:p text:style-name="P89"><text:span text:style-name="T10">When we focus on the earthen vessel (or as I often refer it to myself: a cracked pot!); the danger is if we forget the treasure within, we lose the plot and are easily overwhelmed; but if we focus on the treasure, everything falls into place and we are enabled to plod on in the right direction. <text:s text:c="4"/></text:span></text:p>
      <text:p text:style-name="P89"><text:span text:style-name="T10">Over the entrance to the Chapel at St John’s Seminary, Wonersh </text:span><text:span text:style-name="T33">(where I trained for the priesthood and have been for the last four years as the house Spiritual Director)</text:span><text:span text:style-name="T10"> are the words: </text:span><text:span text:style-name="T14">‘Magister adest et vocat te’</text:span><text:span text:style-name="T10"> </text:span><text:span text:style-name="T33">(The Master is here and is calling you) </text:span><text:span text:style-name="T10">a poignant signpost. When I was Seminarian the Hose Spiritual Director once encouraged us: ‘If you are having a bad day, if nothing seems to be making sense, go to the chapel and I can assure you that you will never come out feeling worse than you went in!’ <text:s/>I have found his sage advice to be absolutely true.</text:span></text:p>
      <text:p text:style-name="P56"><text:span text:style-name="T9">The altar of the Lord, the sacrament of His Body and Blood is the landmark </text:span><text:span text:style-name="T11">par excellence.</text:span><text:span text:style-name="T9"> For 2,000 years the Church has been gathering to partake of the Eucharistic Sacrifice; it has been, and remains for us, the surest means of getting our bearings; of finding stability and peace amidst the storms of this world, drawing us onwards to the safe harbour of Christ.</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phorigenic S" svg:font-family="'Euphorigenic S'" style:font-family-generic="roman" style:font-pitch="variable"/>
    <style:font-face style:name="Helvetica" svg:font-family="Helvetica" style:font-family-generic="roman" style:font-pitch="variable"/>
    <style:font-face style:name="Lato" svg:font-family="Lato" style:font-family-generic="roman" style:font-pitch="variable"/>
    <style:font-face style:name="Open Sans" svg:font-family="'Open Sans'"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n" style:country-asian="GB"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n" style:country-asian="GB" style:font-weight-asian="bold" style:font-name-complex="Times New Roman1" style:font-size-complex="13.5pt" style:font-weight-complex="bold"/>
    </style:style>
    <style:style style:name="chapter-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en" style:country-asian="GB" style:font-name-complex="Times New Roman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n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en" style:country-asian="GB" style:font-weight-asian="bold" style:font-name-complex="Times New Roman1" style:font-size-complex="24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en" style:country-asian="GB" style:font-weight-asian="bold" style:font-name-complex="Times New Roman1" style:font-size-complex="13.5pt" style:font-weight-complex="bold"/>
    </style:style>
    <style:style style:name="text" style:family="text" style:parent-style-name="Default_20_Paragraph_20_Font"/>
    <style:style style:name="chapternum"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fisk" style:family="text" style:parent-style-name="Default_20_Paragraph_20_Font"/>
    <style:style style:name="tophdg" style:family="text" style:parent-style-name="Default_20_Paragraph_20_Font"/>
    <style:style style:name="hebrew" style:family="text" style:parent-style-name="Default_20_Paragraph_20_Font"/>
    <style:style style:name="small-caps" style:family="text" style:parent-style-name="Default_20_Paragraph_20_Font"/>
    <style:style style:name="indent-1-breaks" style:family="text" style:parent-style-name="Default_20_Paragraph_20_Font"/>
    <style:style style:name="q_5f_dropcap" style:display-name="q_dropca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size-extra-large" style:family="text" style:parent-style-name="Default_20_Paragraph_20_Font"/>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en" style:country-asian="GB" style:font-name-complex="Times New Roman1"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text-muted" style:family="text" style:parent-style-name="Default_20_Paragraph_20_Font"/>
    <style:style style:name="sr-only" style:family="text" style:parent-style-name="Default_20_Paragraph_20_Font"/>
    <style:style style:name="verse-3" style:family="text" style:parent-style-name="Default_20_Paragraph_20_Font"/>
    <style:style style:name="passage-display-bcv" style:family="text" style:parent-style-name="Default_20_Paragraph_20_Font"/>
    <style:style style:name="passage-display-version" style:family="text" style:parent-style-name="Default_20_Paragraph_20_Font"/>
    <style:style style:name="verse-38"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54cm" fo:margin-right="2.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ke Smith</meta:initial-creator>
    <dc:creator>Luke Smith</dc:creator>
    <meta:editing-cycles>95</meta:editing-cycles>
    <meta:print-date>2021-08-02T19:31:00</meta:print-date>
    <meta:creation-date>2021-07-19T07:51:00</meta:creation-date>
    <dc:date>2021-08-12T06:43:00</dc:date>
    <meta:editing-duration>PT3H43M8S</meta:editing-duration>
    <meta:generator>OpenOffice/4.1.7$Win32 OpenOffice.org_project/417m1$Build-9800</meta:generator>
    <meta:document-statistic meta:table-count="0" meta:image-count="0" meta:object-count="0" meta:page-count="22" meta:paragraph-count="147" meta:word-count="7541" meta:character-count="41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